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2
      <text:tab/>MOTIE VAN HET LID VAN AALST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resultaten van het onderzoek van de Onderzoeksraad voor Veiligheid naar de oorzaken van het ongeluk met de Stint nog niet bekend zijn;</text:p>
      <text:p text:style-name="ifm_p_mt.3.76mm_ifm">van mening dat deze resultaten wel nodig zijn om tot een compleet beeld van de tekortkomingen van de Stint te komen;</text:p>
      <text:p text:style-name="ifm_p_mt.3.76mm_ifm">verzoekt de regering, het tijdelijk toelatingskader voor de Stint niet in te laten gaa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niet laten ingaan van het tijdelijk toelatingskader</dc:title>
    <meta:user-defined meta:name="OVERHEIDop.ParlID/DC.identifier">kst-29398-692</meta:user-defined>
    <meta:user-defined meta:name="OVERHEIDop.ondernummer">692</meta:user-defined>
    <meta:user-defined meta:name="DCTERMS.W3CDTF/DCTERMS.available">2019-04-2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niet laten ingaan van het tijdelijk toelatingskader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niet laten ingaan van het tijdelijk toelat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