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89
      <text:tab/>MOTIE VAN HET LID VON MARTELS 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er voor beroepschauffeurs een spoedprocedure is ingericht bij het verlengen van het rijbewijs;</text:p>
      <text:p text:style-name="ifm_p_mt.3.76mm_ifm">van mening dat niet alleen beroepschauffeurs volledig afhankelijk zijn van hun rijbewijs, maar ook bijvoorbeeld wijkverpleegkundigen en loodgieters;</text:p>
      <text:p text:style-name="ifm_p_mt.3.76mm_ifm">verzoekt de regering, de spoedprocedure open te stellen voor iedereen die aannemelijk kan maken een rijbewijs nodig te hebben om zijn baan/beroep te kunnen uitoefenen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on Martels over de spoedprocedure voor verlenging van het rijbewijs breder openstellen</dc:title>
    <meta:user-defined meta:name="OVERHEIDop.ParlID/DC.identifier">kst-29398-689</meta:user-defined>
    <meta:user-defined meta:name="OVERHEIDop.ondernummer">689</meta:user-defined>
    <meta:user-defined meta:name="DCTERMS.W3CDTF/DCTERMS.available">2019-04-18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on Martels over de spoedprocedure voor verlenging van het rijbewijs breder openstellen</meta:user-defined>
    <meta:user-defined meta:name="OVERHEIDop.Parlementair/DC.type">Kamerstuk</meta:user-defined>
    <meta:user-defined meta:name="OVERHEIDop.indiener">M.R.H.M. von Martels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on Martels over de spoedprocedure voor verlenging van het rijbewijs breder open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