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3
      <text:tab/>MOTIE VAN HET LID LAÇIN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keuringsartsen met een BIG-registratie jarenlang ongecontroleerd hun keuringen kunnen uitvoeren;</text:p>
      <text:p text:style-name="ifm_p_mt.3.76mm_ifm">constaterende dat keuringsartsen op verschillende manieren de keuringen uitvoeren;</text:p>
      <text:p text:style-name="ifm_p_mt.3.76mm_ifm">overwegende dat dit de kwaliteit en uniformiteit van keuringen niet ten goede komt en effect kan hebben op de verkeersveiligheid;</text:p>
      <text:p text:style-name="ifm_p_mt.3.76mm_ifm">verzoekt de regering, om een systeem van toezicht en handhaving voor keuringsartsen op te stellen en de Kamer hier voor het eind van 2019 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het opstellen van een systeem van toezicht en handhaving voor keuringsartsen</dc:title>
    <meta:user-defined meta:name="OVERHEIDop.ParlID/DC.identifier">kst-29398-683</meta:user-defined>
    <meta:user-defined meta:name="OVERHEIDop.ondernummer">683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Laçin over het opstellen van een systeem van toezicht en handhaving voor keuringsarts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het opstellen van een systeem van toezicht en handhaving voor keurings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