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66
      <text:tab/>MOTIE VAN HET LID STOFF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langs doorgaande wegen en bij kruispunten steeds meer digitale reclameschermen met felle ledverlichting neergezet worden;</text:p>
      <text:p text:style-name="ifm_p_mt.3.76mm_ifm">overwegende dat de afleiding door deze bewegelijke en fel verlichte schermen risico's voor de verkeersveiligheid oplevert;</text:p>
      <text:p text:style-name="ifm_p_mt.3.76mm_ifm">overwegende dat Rijkswaterstaat een handreiking heeft opgesteld, maar dat gemeenten verantwoordelijk zijn voor de vergunningverlening en/of financieel belang hebben bij exploitatie van deze masten;</text:p>
      <text:p text:style-name="ifm_p_mt.3.76mm_ifm">verzoekt de regering, het beleid ten aanzien van reclamemasten met ledschermen aan te scherpen en te kiezen voor dwingende normen dan wel bindende advisering door Rijkswaterstaat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toffer over het beleid ten aanzien van reclamemasten met ledverlichting</dc:title>
    <meta:user-defined meta:name="OVERHEIDop.ParlID/DC.identifier">kst-29398-666</meta:user-defined>
    <meta:user-defined meta:name="OVERHEIDop.ondernummer">666</meta:user-defined>
    <meta:user-defined meta:name="DCTERMS.W3CDTF/DCTERMS.available">2019-02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Stoffer over het beleid ten aanzien van reclamemasten met ledverlichting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toffer over het beleid ten aanzien van reclamemasten met led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