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65
      <text:tab/>MOTIE VAN HET LID STOFF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verzoekt de regering, bij alle 100 km/u N-wegen van het Rijk in principe te kiezen voor een fysieke rijbaanscheiding en hiervoor een plan van aanpak op te stell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toffer over een fysieke rijbaanscheiding op N-wegen</dc:title>
    <meta:user-defined meta:name="OVERHEIDop.ParlID/DC.identifier">kst-29398-665</meta:user-defined>
    <meta:user-defined meta:name="OVERHEIDop.ondernummer">665</meta:user-defined>
    <meta:user-defined meta:name="DCTERMS.W3CDTF/DCTERMS.available">2019-02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Stoffer over een fysieke rijbaanscheiding op N-wegen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toffer over een fysieke rijbaanscheiding op N-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