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4
      <text:tab/>MOTIE VAN HET LID GIJS VAN DIJK</text:h>
      <text:p text:style-name="ifm_p_ifm">Voorgesteld 7 februari 2019</text:p>
      <text:p text:style-name="ifm_p_mt.3.76mm_ifm">De Kamer,</text:p>
      <text:p text:style-name="ifm_p_mt.3.76mm_ifm">gehoord de beraadslaging,</text:p>
      <text:p text:style-name="ifm_p_mt.3.76mm_ifm">constaterende dat met de komst van Uber de verkeersveiligheid op de weg is afgenomen;</text:p>
      <text:p text:style-name="ifm_p_mt.3.76mm_ifm">van mening dat elk verkeersslachtoffer er een te veel is en dat je zeker moet kunnen zijn van veilige wegen;</text:p>
      <text:p text:style-name="ifm_p_mt.3.76mm_ifm">overwegende dat gemeenten nu geen adequate maatregelen op de taximarkt kunnen nemen om de verkeersveiligheid in hun eigen stad te verbeteren;</text:p>
      <text:p text:style-name="ifm_p_mt.3.76mm_ifm">verzoekt de regering, te onderzoeken welke wettelijke belemmeringen er op dit moment voor gemeenten zijn om aanvullende eisen aan Uber te stellen en de Kamer hierover voor het algemeen overleg Openbaar vervoer en taxi van 21 maart 2019 te informere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4<text:tab/><text:page-number text:select-page="current"/></text:p>
      </style:footer>
    </style:master-page>
    <style:master-page xmlns:sdu-fn="http://schema.sdu.nl/2011/07/functions" style:name="Landscape" style:page-layout-name="landscape-margin-text">
      <style:footer>
        <text:p text:style-name="footer">Tweede Kamer, vergaderjaar 2018-2019, 29 398,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Gijs van Dijk over aanvullende eisen aan Uber</dc:title>
    <meta:user-defined meta:name="OVERHEIDop.ParlID/DC.identifier">kst-29398-664</meta:user-defined>
    <meta:user-defined meta:name="OVERHEIDop.ondernummer">664</meta:user-defined>
    <meta:user-defined meta:name="DCTERMS.W3CDTF/DCTERMS.available">2019-02-08</meta:user-defined>
    <meta:user-defined meta:name="OVERHEIDop.KamerstukTypen/DC.type">Motie</meta:user-defined>
    <meta:user-defined meta:name="OVERHEIDop.dossiernummer">29398</meta:user-defined>
    <meta:user-defined meta:name="OVERHEIDop.adviesRvS"/>
    <meta:user-defined meta:name="OVERHEIDop.documenttitel">Motie van het lid Gijs van Dijk over aanvullende eisen aan Uber</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Gijs van Dijk over aanvullende eisen aan Uber</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