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29
      <text:tab/>MOTIE VAN HET LID SCHONIS 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er geen Europese richtlijn bestaat voor de categorie bijzondere voertuigen waartoe de Stint behoort;</text:p>
      <text:p text:style-name="ifm_p_mt.3.76mm_ifm">constaterende dat dit type voertuigen in heel Europa zijn weg vindt en lidstaten worstelen met de goedkeuring en toezicht op deze voertuigen;</text:p>
      <text:p text:style-name="ifm_p_mt.3.76mm_ifm">verzoekt de regering, om in Europees verband te pleiten voor een Europese typegoedkeuring voor deze categorie bijzondere voertuigen,</text:p>
      <text:p text:style-name="ifm_p_mt.3.76mm_ifm">en gaat over tot de orde van de dag.</text:p>
      <text:p text:style-name="ifm_p_mt.3.76mm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chonis over een Europese typegoedkeuring voor de categorie bijzondere voertuigen</dc:title>
    <meta:user-defined meta:name="OVERHEIDop.ParlID/DC.identifier">kst-29398-629</meta:user-defined>
    <meta:user-defined meta:name="OVERHEIDop.ondernummer">629</meta:user-defined>
    <meta:user-defined meta:name="DCTERMS.W3CDTF/DCTERMS.available">2018-11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Schonis over een Europese typegoedkeuring voor de categorie bijzondere voertuigen</meta:user-defined>
    <meta:user-defined meta:name="OVERHEIDop.Parlementair/DC.type">Kamerstuk</meta:user-defined>
    <meta:user-defined meta:name="OVERHEIDop.indiener">R.A.J. Schonis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chonis over een Europese typegoedkeuring voor de categorie bijzondere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