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23
      <text:tab/>MOTIE VAN HET LID LAÇI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onduidelijk is welk toetsingskader het Ministerie van IenW hanteert bij aanvragen voor nieuwe voertuigen of aanmelding van wijzigingen aan reeds bestaande voertuigen onder de categorie «bijzondere bromfiets»;</text:p>
      <text:p text:style-name="ifm_p_mt.3.76mm_ifm">overwegende dat het gehanteerde toetsingskader helder moet zijn zodat producenten op voorhand duidelijkheid hebben;</text:p>
      <text:p text:style-name="ifm_p_mt.3.76mm_ifm">verzoekt de regering, het toetsingskader van het Ministerie van IenW voor 1 december 2018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het toetsingskader van het ministerie van IenW</dc:title>
    <meta:user-defined meta:name="OVERHEIDop.ParlID/DC.identifier">kst-29398-623</meta:user-defined>
    <meta:user-defined meta:name="OVERHEIDop.ondernummer">623</meta:user-defined>
    <meta:user-defined meta:name="DCTERMS.W3CDTF/DCTERMS.available">2018-11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het toetsingskader van het ministerie van IenW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het toetsingskader van het ministerie van Ien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