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22
      <text:tab/>MOTIE VAN HET LID LAÇIN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de categorie «bijzondere bromfietsen» is gecreëerd voor voertuigen zoals de segway;</text:p>
      <text:p text:style-name="ifm_p_mt.3.76mm_ifm">constaterende dat er bij het ontwikkelen van de categorie «bijzondere bromfietsen» uit werd gegaan van kleine aantallen voertuigen;</text:p>
      <text:p text:style-name="ifm_p_mt.3.76mm_ifm">constaterende dat huidige wetten en regels inmiddels achterhaald zijn ten opzichte van de praktijk en er inmiddels duizenden voertuigen onder de categorie «bijzondere bromfiets» vallen;</text:p>
      <text:p text:style-name="ifm_p_mt.3.76mm_ifm">overwegende dat deze categorie niet bedoeld was voor voertuigen waarmee collectief vervoer gefaciliteerd kon worden;</text:p>
      <text:p text:style-name="ifm_p_mt.3.76mm_ifm">overwegende dat nieuwe wetten en regels voor de categorie «bijzondere bromfiets» noodzakelijk zijn;</text:p>
      <text:p text:style-name="ifm_p_mt.3.76mm_ifm">verzoekt de regering, geen nieuwe voertuigen voor collectief vervoer toe te voegen aan deze categorie tot er nieuwe wetten en regels zijn vastgelegd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niet toevoegen van nieuwe voertuigen aan de categorie "bijzondere bromfietsen"</dc:title>
    <meta:user-defined meta:name="OVERHEIDop.ParlID/DC.identifier">kst-29398-622</meta:user-defined>
    <meta:user-defined meta:name="OVERHEIDop.ondernummer">622</meta:user-defined>
    <meta:user-defined meta:name="DCTERMS.W3CDTF/DCTERMS.available">2018-11-0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Laçin over niet toevoegen van nieuwe voertuigen aan de categorie "bijzondere bromfietsen"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niet toevoegen van nieuwe voertuigen aan de categorie "bijzondere bromfiets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