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61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618<text:tab/>BRIEF VAN DE MINISTER VAN INFRASTRUCTUUR EN WATERSTAAT</text:h>
      <text:p text:style-name="ifm_p_mt.3.76mm_ifm">Aan de Voorzitter van de Tweede Kamer der Staten-Generaal</text:p>
      <text:p text:style-name="ifm_p_mt.3.76mm_ifm">Den Haag, 2 november 2018</text:p>
      <text:p text:style-name="ifm_p_mt.3.76mm_ifm">Tijdens het Algemeen Overleg Stint van 1 november 2018 heeft uw Kamer gevraagd om een tijdlijn over een proces-verbaal van een melding van een medewerker van een kinderdagverblijf in Amsterdam over de Stint.</text:p>
      <text:p text:style-name="ifm_p_mt.3.76mm_ifm">Hierbij treft u deze tijdlijn aan<text:note text:id="ID-861113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398, nr. 6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398, nr. 6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Brief regering; Toezegging gedaan tijdens het algemeen overleg op 1 november 2018 over de Stint inzake tijdlijn over een proces-verbaal</dc:title>
    <meta:user-defined meta:name="OVERHEIDop.ParlID/DC.identifier">kst-29398-618</meta:user-defined>
    <meta:user-defined meta:name="OVERHEIDop.ondernummer">618</meta:user-defined>
    <meta:user-defined meta:name="DCTERMS.W3CDTF/DCTERMS.available">2018-11-07</meta:user-defined>
    <meta:user-defined meta:name="OVERHEIDop.KamerstukTypen/DC.type">Brief</meta:user-defined>
    <meta:user-defined meta:name="OVERHEIDop.dossiernummer">29398</meta:user-defined>
    <meta:user-defined meta:name="OVERHEIDop.adviesRvS"/>
    <meta:user-defined meta:name="OVERHEIDop.documenttitel">Toezegging gedaan tijdens het algemeen overleg op 1 november 2018 over de Stint inzake tijdlijn over een proces-verbaal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8-2019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Brief regering; Toezegging gedaan tijdens het algemeen overleg op 1 november 2018 over de Stint inzake tijdlijn over een proces-verba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2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