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98
      <text:tab/>MOTIE VAN DE LEDEN VON MARTELS EN REMCO DIJKSTRA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de verkeersveiligheid op de N36 verbeterd kan worden indien het profiel voor het gehele tracé verbreed wordt;</text:p>
      <text:p text:style-name="ifm_p_mt.3.76mm_ifm">verzoekt de regering te onderzoeken of ook de resterende delen van de N36 veiliger gemaakt kunnen worden door het profiel te verbreden,</text:p>
      <text:p text:style-name="ifm_p_mt.3.76mm_ifm">en gaat over tot de orde van de dag.</text:p>
      <text:p text:style-name="ifm_p_mt.3.76mm_ifm">Von Martels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Von Martels en Remco Dijkstra over de verkeersveiligheid op de N36</dc:title>
    <meta:user-defined meta:name="OVERHEIDop.ParlID/DC.identifier">kst-29398-598</meta:user-defined>
    <meta:user-defined meta:name="OVERHEIDop.ondernummer">598</meta:user-defined>
    <meta:user-defined meta:name="DCTERMS.W3CDTF/DCTERMS.available">2018-03-23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de leden Von Martels en Remco Dijkstra over de verkeersveiligheid op de N36</meta:user-defined>
    <meta:user-defined meta:name="OVERHEIDop.Parlementair/DC.type">Kamerstuk</meta:user-defined>
    <meta:user-defined meta:name="OVERHEIDop.indiener">R.J. (Remco) Dijkstra</meta:user-defined>
    <meta:user-defined meta:name="OVERHEIDop.indiener">M.R.H.M. von Martels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Von Martels en Remco Dijkstra over de verkeersveiligheid op de N3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