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96
      <text:tab/>MOTIE VAN HET LID VAN AALST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er in Nederland verschillende rijscholen «turbotheorie» aanbieden, waarbij binnen één dagdeel op een «frauduleuze» manier kandidaten op hun examen worden voorbereid;</text:p>
      <text:p text:style-name="ifm_p_mt.3.76mm_ifm">constaterende dat deze voorbereiding enkel op het behalen van het theorie-examen is gericht, in plaats van het overbrengen van de verkeersregels;</text:p>
      <text:p text:style-name="ifm_p_mt.3.76mm_ifm">overwegende dat verkeersveiligheid begint bij het goed opleiden van onze verkeersdeelnemers, en dat een goede rijopleiding daarbij onontbeerlijk is;</text:p>
      <text:p text:style-name="ifm_p_mt.3.76mm_ifm">verzoekt de regering om, deze vorm van opleiden aan te merken als examenfraude, en alles in het werk te stellen om deze te stopp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"turbotheorie" op rijscholen</dc:title>
    <meta:user-defined meta:name="OVERHEIDop.ParlID/DC.identifier">kst-29398-596</meta:user-defined>
    <meta:user-defined meta:name="OVERHEIDop.ondernummer">596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Aalst over "turbotheorie" op rijscholen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"turbotheorie" op rij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