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594
      <text:tab/>MOTIE VAN HET LID VAN BRENK 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overwegende dat de omgeving van de woning goed begaanbaar, uitnodigend en veilig moet zijn, zodat ouderen en mensen met een beperking ook daadwerkelijk de deur uit kunnen en durven;</text:p>
      <text:p text:style-name="ifm_p_mt.3.76mm_ifm">verzoekt de Minister, in overleg te treden met de betrokken departementen en organisaties teneinde in de Nationale Omgevingsvisie het voetgangersbeleid prominent terug te laten kom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98, nr. 5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98, nr. 5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Brenk over voetgangersbeleid in de Nationale Omgevingsvisie</dc:title>
    <meta:user-defined meta:name="OVERHEIDop.ParlID/DC.identifier">kst-29398-594</meta:user-defined>
    <meta:user-defined meta:name="OVERHEIDop.ondernummer">594</meta:user-defined>
    <meta:user-defined meta:name="DCTERMS.W3CDTF/DCTERMS.available">2018-03-23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Van Brenk over voetgangersbeleid in de Nationale Omgevingsvisie</meta:user-defined>
    <meta:user-defined meta:name="OVERHEIDop.Parlementair/DC.type">Kamerstuk</meta:user-defined>
    <meta:user-defined meta:name="OVERHEIDop.indiener">C.M. van Brenk</meta:user-defined>
    <meta:user-defined meta:name="OVERHEIDop.vergaderjaar">2017-2018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Brenk over voetgangersbeleid in de Nationale Omgevingsvi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