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93
      <text:tab/>MOTIE VAN DE LEDEN VAN BRENK EN VAN TONGEREN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overwegende dat voetgangers niet terug te vinden zijn in de beleidsrapporten van het ministerie;</text:p>
      <text:p text:style-name="ifm_p_mt.3.76mm_ifm">overwegende dat uit het onderzoek van VeiligheidNL blijkt dat er in 2014 60.000 voetgangersongevallen plaatsvonden, waarvan 142 met dodelijke afloop;</text:p>
      <text:p text:style-name="ifm_p_mt.3.76mm_ifm">overwegende dat eenzijdige ongevallen met voetgangers nergens consequent geregistreerd worden;</text:p>
      <text:p text:style-name="ifm_p_mt.3.76mm_ifm">verzoekt de Minister, te bezien op welke wijze eenzijdige voetgangersongevallen zichtbaar gemaakt kunnen worden in de jaarlijkse rapportages van het ministerie en de Kamer hierover te informeren,</text:p>
      <text:p text:style-name="ifm_p_mt.3.76mm_ifm">en gaat over tot de orde van de dag.</text:p>
      <text:p text:style-name="ifm_p_mt.3.76mm_ifm">Van Brenk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5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5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Van Brenk en Van Tongeren over eenzijdige voetgangersongelukken zichtbaar maken in rapportages</dc:title>
    <meta:user-defined meta:name="OVERHEIDop.ParlID/DC.identifier">kst-29398-593</meta:user-defined>
    <meta:user-defined meta:name="OVERHEIDop.ondernummer">593</meta:user-defined>
    <meta:user-defined meta:name="DCTERMS.W3CDTF/DCTERMS.available">2018-03-23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de leden Van Brenk en Van Tongeren over eenzijdige voetgangersongelukken zichtbaar maken in rapportages</meta:user-defined>
    <meta:user-defined meta:name="OVERHEIDop.Parlementair/DC.type">Kamerstuk</meta:user-defined>
    <meta:user-defined meta:name="OVERHEIDop.indiener">L. van Tongeren</meta:user-defined>
    <meta:user-defined meta:name="OVERHEIDop.indiener">C.M. van Brenk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Van Brenk en Van Tongeren over eenzijdige voetgangersongelukken zichtbaar maken in rapportag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