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59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590
      <text:tab/>MOTIE VAN HET LID LAÇIN</text:h>
      <text:p text:style-name="ifm_p_ifm">Voorgesteld 22 maart 2018</text:p>
      <text:p text:style-name="ifm_p_mt.3.76mm_ifm">De Kamer,</text:p>
      <text:p text:style-name="ifm_p_mt.3.76mm_ifm">gehoord de beraadslaging,</text:p>
      <text:p text:style-name="ifm_p_mt.3.76mm_ifm">constaterende dat verschillende rijscholen in Nederland veel (financiële) eisen stellen aan franchisenemers, waardoor er sprake is van schijnzelfstandigheid in de rijschoolsector;</text:p>
      <text:p text:style-name="ifm_p_mt.3.76mm_ifm">constaterende dat dit tot gevolg heeft dat betreffende rijinstructeurs enorm veel uren moeten draaien om de franchisekosten te kunnen betalen en daarnaast nog een eerlijke boterham te verdienen;</text:p>
      <text:p text:style-name="ifm_p_mt.3.76mm_ifm">overwegende dat dit tot onverantwoorde en gevaarlijke situaties kan leiden voor leerlingen, rijinstructeurs en alle andere weggebruikers;</text:p>
      <text:p text:style-name="ifm_p_mt.3.76mm_ifm">verzoekt de regering om, schijnzelfstandigheid binnen de rijschoolsector te onderzoeken met gegevens van de Belastingdienst én rijinstructeurs/rijschoolhouders die ervaring hebben met schijnzelfstandigheid, en de Kamer hierover te informer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398, nr. 5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398, nr. 5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Laçin over schijnzelfstandigheid binnen de rijschoolsector</dc:title>
    <meta:user-defined meta:name="OVERHEIDop.ParlID/DC.identifier">kst-29398-590</meta:user-defined>
    <meta:user-defined meta:name="OVERHEIDop.ondernummer">590</meta:user-defined>
    <meta:user-defined meta:name="DCTERMS.W3CDTF/DCTERMS.available">2018-03-23</meta:user-defined>
    <meta:user-defined meta:name="OVERHEIDop.KamerstukTypen/DC.type">Motie</meta:user-defined>
    <meta:user-defined meta:name="OVERHEIDop.dossiernummer">29398</meta:user-defined>
    <meta:user-defined meta:name="OVERHEIDop.adviesRvS"/>
    <meta:user-defined meta:name="OVERHEIDop.documenttitel">Motie van het lid Laçin over schijnzelfstandigheid binnen de rijschoolsector</meta:user-defined>
    <meta:user-defined meta:name="OVERHEIDop.Parlementair/DC.type">Kamerstuk</meta:user-defined>
    <meta:user-defined meta:name="OVERHEIDop.indiener">C. Laçin</meta:user-defined>
    <meta:user-defined meta:name="OVERHEIDop.vergaderjaar">2017-2018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Laçin over schijnzelfstandigheid binnen de rijschool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