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86
      <text:tab/>GEWIJZIGDE MOTIE VAN HET LID REMCO DIJKSTRA TER VERVANGING VAN DIE GEDRUKT ONDER NR. 579</text:h>
      <text:p text:style-name="ifm_p_ifm">Voorgesteld 13 februari 2018</text:p>
      <text:p text:style-name="ifm_p_mt.3.76mm_ifm">De Kamer,</text:p>
      <text:p text:style-name="ifm_p_mt.3.76mm_ifm">gehoord de beraadslaging,</text:p>
      <text:p text:style-name="ifm_p_mt.3.76mm_ifm">constaterende dat het aantal staandehoudingen in het verkeer in het verleden een dalende trend kende, maar dit inmiddels weer iets opkomt,</text:p>
      <text:p text:style-name="ifm_p_mt.3.76mm_ifm">overwegende dat het Openbaar Ministerie gaat over de prioriteiten van de politie-inzet en hoewel wordt bepaald door de lokale driehoek, de politiek én de samenleving hier een mening over heeft,</text:p>
      <text:p text:style-name="ifm_p_mt.3.76mm_ifm">overwegende dat een staandehouding meer invloed heeft op een bestuurder die een overtreding maakt, mede omdat deze dan direct geconfronteerd kan worden met de gevolgen daarvan, dan een incassotraject en een geautomatiseerde boete vanuit het Centraal Justitieel Incassobureau, voor een gemaakte overtreding,</text:p>
      <text:p text:style-name="ifm_p_mt.3.76mm_ifm">verzoekt de regering, in aanvulling op eerder aangenomen motie 34 550 XII, nr. 26 over een verhoging van de pakkans, in overleg met het Openbaar Ministerie, de burgemeesters en de korpsleiding te bezien hoe het aantal staandehoudingen in het verkeer verder kan worden vergroot, en de Kamer hier uiterlijk 1 juni 2018 over te rapport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86<text:tab/><text:page-number text:select-page="current"/></text:p>
      </style:footer>
    </style:master-page>
    <style:master-page xmlns:sdu-fn="http://schema.sdu.nl/2011/07/functions" style:name="Landscape" style:page-layout-name="landscape-margin-text">
      <style:footer>
        <text:p text:style-name="footer">Tweede Kamer, vergaderjaar 2017-2018, 29 398,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gewijzigd/nader); Gewijzigde motie van het lid Remco Dijkstra (t.v.v. 29398, nr. 579) over het aantal staande houdingen</dc:title>
    <meta:user-defined meta:name="OVERHEIDop.ParlID/DC.identifier">kst-29398-586</meta:user-defined>
    <meta:user-defined meta:name="OVERHEIDop.ondernummer">586</meta:user-defined>
    <meta:user-defined meta:name="DCTERMS.W3CDTF/DCTERMS.available">2018-02-15</meta:user-defined>
    <meta:user-defined meta:name="OVERHEIDop.KamerstukTypen/DC.type">Motie</meta:user-defined>
    <meta:user-defined meta:name="OVERHEIDop.dossiernummer">29398</meta:user-defined>
    <meta:user-defined meta:name="OVERHEIDop.adviesRvS"/>
    <meta:user-defined meta:name="OVERHEIDop.documenttitel">Gewijzigde motie van het lid Remco Dijkstra (t.v.v. 29398, nr. 579) over het aantal staande houdingen</meta:user-defined>
    <meta:user-defined meta:name="OVERHEIDop.Parlementair/DC.type">Kamerstuk</meta:user-defined>
    <meta:user-defined meta:name="OVERHEIDop.indiener">R.J. (Remco) Dijkstr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gewijzigd/nader); Gewijzigde motie van het lid Remco Dijkstra (t.v.v. 29398, nr. 579) over het aantal staande houdingen</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