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85
      <text:tab/>MOTIE VAN DE LEDEN VON MARTELS EN SIENOT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overwegende dat het gebruik van speedpedelecs fors toeneemt, hetgeen goed is voor bereikbaarheid, doorstroming, gezondheid en ruimtebeslag;</text:p>
      <text:p text:style-name="ifm_p_mt.3.76mm_ifm">verzoekt de regering, in overleg met de andere wegbeheerders in beeld te brengen welke verbindingen in het woon-werkverkeer een hogesnelheidsfietspad missen en verzoekt de regering tevens de Kamer daarover medio 2018 te informeren,</text:p>
      <text:p text:style-name="ifm_p_mt.3.76mm_ifm">en gaat over tot de orde van de dag.</text:p>
      <text:p text:style-name="ifm_p_mt.3.76mm_ifm">Von Martels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Von Martels en Sienot over hogesnelheidsfietspaden</dc:title>
    <meta:user-defined meta:name="OVERHEIDop.ParlID/DC.identifier">kst-29398-585</meta:user-defined>
    <meta:user-defined meta:name="OVERHEIDop.ondernummer">585</meta:user-defined>
    <meta:user-defined meta:name="DCTERMS.W3CDTF/DCTERMS.available">2018-02-09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de leden Von Martels en Sienot over hogesnelheidsfietspaden</meta:user-defined>
    <meta:user-defined meta:name="OVERHEIDop.Parlementair/DC.type">Kamerstuk</meta:user-defined>
    <meta:user-defined meta:name="OVERHEIDop.indiener">M.F. Sienot</meta:user-defined>
    <meta:user-defined meta:name="OVERHEIDop.indiener">M.R.H.M. von Martels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on Martels en Sienot over hogesnelheidsfietsp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