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2
      <text:tab/>MOTIE VAN HET LID VAN AALST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er bij scooter-, bromfiets- en snorfietsbestuurders veel onduidelijkheid is over waar zij mogen rijden omdat iedere gemeente op dit punt haar eigen verkeersregels bepaalt;</text:p>
      <text:p text:style-name="ifm_p_mt.3.76mm_ifm">overwegende dat het in het belang van de verkeersveiligheid is dat er eenduidige regelgeving geldt;</text:p>
      <text:p text:style-name="ifm_p_mt.3.76mm_ifm">verzoekt de regering om, drie uniforme landelijke verkeersregels in te voeren:</text:p>
      <text:p text:style-name="ifm_p_indent.-5mm_mleft.5mm_ifm">•<text:tab/>alle tweewielers tot maximaal 30 km/u te allen tijde op fietspad;</text:p>
      <text:p text:style-name="ifm_p_indent.-5mm_mleft.5mm_ifm">•<text:tab/>alle tweewielers tot maximaal 50 km/u binnen de bebouwde kom bij wegen tot een maximale snelheid van 50 km/u op de weg;</text:p>
      <text:p text:style-name="ifm_p_indent.-5mm_mleft.5mm_ifm">•<text:tab/>alle tweewielers buiten de bebouwde kom op het fietspa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drie uniforme landelijke verkeersregels</dc:title>
    <meta:user-defined meta:name="OVERHEIDop.ParlID/DC.identifier">kst-29398-582</meta:user-defined>
    <meta:user-defined meta:name="OVERHEIDop.ondernummer">582</meta:user-defined>
    <meta:user-defined meta:name="DCTERMS.W3CDTF/DCTERMS.available">2018-02-09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Aalst over drie uniforme landelijke verkeersregels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drie uniforme landelijke verkeer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