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77<text:tab/>BRIEF VAN DE MINISTER VAN JUSTITIE EN VEILIGHEID</text:h>
      <text:p text:style-name="ifm_p_mt.3.76mm_ifm">Aan de Voorzitter van de Tweede Kamer der Staten-Generaal</text:p>
      <text:p text:style-name="ifm_p_mt.3.76mm_ifm">Den Haag, 7 februari 2018</text:p>
      <text:p text:style-name="ifm_p_mt.3.76mm_ifm">Met deze brief doe ik mijn toezegging gestand om uw Kamer te informeren over de inningspercentages bij verkeersovertredingen van buitenlandse kentekenhouders tijdens het AO Wegverkeer en verkeersveiligheid van 14 december 2017 (Kamerstuk 29 398, nr. 576).</text:p>
      <text:p text:style-name="ifm_p_mt.3.76mm_ifm">Vandaag zijn de jaarcijfers van verkeersovertredingen uit 2017 openbaar gemaakt middels een persbericht. Daarin worden ook de aantallen flitsovertredingen van buitenlandse kentekenhouders bekend gemaakt. Met ingang van deze publicatie worden in dit jaarbericht ook de inningspercentages jaarlijks openbaar gemaakt. De gegevens uit het jaarbericht zijn als bijlage bij deze brief gevoegd<text:note text:id="ID-832195-d36e74" text:note-class="footnote"><text:note-citation text:label="1 ">1</text:note-citation><text:note-body><text:p text:style-name="ifm_p_font.normal_size.6.93pt_mt..5mm_indent.-0.1161in_mleft.0.1161in_ifm">Raadpleegbaar via www.tweedekamer.nl.</text:p></text:note-body></text:note>.</text:p>
      <text:p text:style-name="ifm_p_mt.3.76mm_ifm">In totaal zijn in het afgelopen jaar 1.024.512 boetes op grond van de Wet administratiefrechtelijke handhaving verkeersvoorschriften (Wahv) naar buitenlandse overtreders verstuurd. Dat is een lichte stijging ten opzichte van de 975.343 verkeersboetes die in 2016 naar een buitenlands adres zijn verzonden.</text:p>
      <text:p text:style-name="ifm_p_mt.3.76mm_ifm">Verkeersovertredingen door buitenlanders worden grotendeels geconstateerd op kenteken door digitale handhavingsmiddelen, zoals flitspalen en trajectcontrolesystemen. Hierbij gaat het vooral om snelheidsovertredingen en het rijden door rood licht. In 2017 ging ruim 11 procent van alle boetes naar het buitenland, ten opzichte van 10 procent in 2016.</text:p>
      <text:p text:style-name="ifm_p_mt.3.76mm_ifm">Met ingang van 1 november 2017 kunnen buitenlandse kentekenhouders uit 21 landen bij verkeersovertredingen op kenteken worden beboet. Vanaf december 2016 gold dit naast de eerder aangesloten landen<text:note text:id="ID-832195-d36e95" text:note-class="footnote"><text:note-citation text:label="2 ">2</text:note-citation><text:note-body><text:p text:style-name="ifm_p_font.normal_size.6.93pt_mt..5mm_indent.-0.1161in_mleft.0.1161in_ifm">Zwitserland (bilateraal verdrag), Frankrijk, Duitsland, België, Polen, Luxemburg.</text:p></text:note-body></text:note> al voor: Hongarije, Litouwen, Malta, Slowakije, Kroatië en Spanje. Sinds november 2017 is dit voor nog eens tien landen gaan gelden te weten: Estland, Finland, Italië, Letland, Oostenrijk, Portugal, Roemenië, Slovenië, Tsjechië en Zweden.</text:p>
      <text:p text:style-name="ifm_p_mt.3.76mm_ifm">De inningspercentages bij buitenlandse verkeersovertreders zijn in enige mate lager dan het inningspercentage bij ingezetenen, waar het inningspercentage bij Wahv-boetes boven de 95 procent ligt. Het inningspercentage bij boetes die naar het buitenland worden gestuurd ligt over het algemeen tussen 70 en 80 procent. Bij kentekenhouders uit Frankrijk ligt het percentage het laagst met 56 procent en bij kentekenhouders uit België het hoogst met 88,5 procent.</text:p>
      <text:p text:style-name="ifm_p_mt.3.76mm_ifm">Om de inning te stimuleren zet ik de komende jaren vooral in op het vergroten van het betaalgemak vanuit het buitenland door bijvoorbeeld de mogelijkheden uit te breiden om online betalingen te do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77<text:tab/><text:page-number text:select-page="current"/></text:p>
      </style:footer>
    </style:master-page>
    <style:master-page xmlns:sdu-fn="http://schema.sdu.nl/2011/07/functions" style:name="Landscape" style:page-layout-name="landscape-margin-text">
      <style:footer>
        <text:p text:style-name="footer">Tweede Kamer, vergaderjaar 2017-2018, 29 398,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Inningspercentages bij verkeersovertredingen van buitenlandse kentekenhouders, Cross Border Enforcement</dc:title>
    <meta:user-defined meta:name="OVERHEIDop.ParlID/DC.identifier">kst-29398-577</meta:user-defined>
    <meta:user-defined meta:name="OVERHEIDop.ondernummer">577</meta:user-defined>
    <meta:user-defined meta:name="DCTERMS.W3CDTF/DCTERMS.available">2018-02-12</meta:user-defined>
    <meta:user-defined meta:name="OVERHEIDop.KamerstukTypen/DC.type">Brief</meta:user-defined>
    <meta:user-defined meta:name="OVERHEIDop.dossiernummer">29398</meta:user-defined>
    <meta:user-defined meta:name="OVERHEIDop.adviesRvS"/>
    <meta:user-defined meta:name="OVERHEIDop.documenttitel">Inningspercentages bij verkeersovertredingen van buitenlandse kentekenhouders, Cross Border Enforcemen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nningspercentages bij verkeersovertredingen van buitenlandse kentekenhouders, Cross Border Enforcement</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