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65<text:tab/>BRIEF VAN DE MINISTERS VAN VEILIGHEID EN JUSTITIE EN VAN INFRASTRUCTUUR EN MILIEU</text:h>
      <text:p text:style-name="ifm_p_mt.3.76mm_ifm">Aan de Voorzitter van de Tweede Kamer der Staten-Generaal</text:p>
      <text:p text:style-name="ifm_p_mt.3.76mm_ifm">Den Haag, 23 juni 2017</text:p>
      <text:p text:style-name="ifm_p_mt.3.76mm_ifm">In de kabinetsreactie op het Interdepartementaal Beleidsonderzoek (IBO) verkeershandhaving (Kamerstuk 29 398, nr. 546) is aangekondigd dat de Ministers van Infrastructuur en Milieu (IenM) en Veiligheid en Justitie (VenJ) elke 2 jaar een plan opstellen om de verkeersveiligheid en de inzet op de drie E’s (Engineering, Education en Enforcement) op landelijk niveau meer integraal te bezien.</text:p>
      <text:p text:style-name="ifm_p_mt.3.76mm_ifm">U treft de eerste versie van het plan in de bijlage aan<text:note text:id="ID-812326-d36e77" text:note-class="footnote"><text:note-citation text:label="1 ">1</text:note-citation><text:note-body><text:p text:style-name="ifm_p_font.normal_size.6.93pt_mt..5mm_indent.-0.1161in_mleft.0.1161in_ifm">Raadpleegbaar via www.tweedekamer.nl.</text:p></text:note-body></text:note>. In het plan, dat ziet op de periode juni 2017 t/m mei 2019, wordt beschreven hoe de afweging plaatsvindt, wat er in de komende periode zal worden gedaan op het gebied van verkeershandhaving in relatie tot de infrastructuur, welke campagnes worden gevoerd en welke inzet op het gebied van verkeershandhaving zal plaatsvinden.</text:p>
      <text:p text:style-name="ifm_p_mt.5.08mm_ifm">De Minister van Veiligheid en Justitie,<text:line-break/>S.A.<text:s/>Blok</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65<text:tab/><text:page-number text:select-page="current"/></text:p>
      </style:footer>
    </style:master-page>
    <style:master-page xmlns:sdu-fn="http://schema.sdu.nl/2011/07/functions" style:name="Landscape" style:page-layout-name="landscape-margin-text">
      <style:footer>
        <text:p text:style-name="footer">Tweede Kamer, vergaderjaar 2016-2017, 29 398,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keershandhaving in relatie tot infrastructuur en voorlichting</dc:title>
    <meta:user-defined meta:name="OVERHEIDop.ParlID/DC.identifier">kst-29398-565</meta:user-defined>
    <meta:user-defined meta:name="OVERHEIDop.ondernummer">565</meta:user-defined>
    <meta:user-defined meta:name="DCTERMS.W3CDTF/DCTERMS.available">2017-07-03</meta:user-defined>
    <meta:user-defined meta:name="OVERHEIDop.KamerstukTypen/DC.type">Brief</meta:user-defined>
    <meta:user-defined meta:name="OVERHEIDop.dossiernummer">29398</meta:user-defined>
    <meta:user-defined meta:name="OVERHEIDop.documenttitel">Verkeershandhaving in relatie tot infrastructuur en voorlichting</meta:user-defined>
    <meta:user-defined meta:name="OVERHEIDop.Parlementair/DC.type">Kamerstuk</meta:user-defined>
    <meta:user-defined meta:name="OVERHEIDop.indiener">M.H. Schultz van Haegen-Maas Geesteranus</meta:user-defined>
    <meta:user-defined meta:name="OVERHEIDop.indiener">S.A. Blok</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keershandhaving in relatie tot infrastructuur en voorlichting</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