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36
      <text:tab/>MOTIE VAN HET LID SMALING</text:h>
      <text:p text:style-name="ifm_p_ifm">Voorgesteld 6 oktober 2016</text:p>
      <text:p text:style-name="ifm_p_mt.3.76mm_ifm">De Kamer,</text:p>
      <text:p text:style-name="ifm_p_mt.3.76mm_ifm">gehoord de beraadslaging,</text:p>
      <text:p text:style-name="ifm_p_mt.3.76mm_ifm">constaterende dat een groep van hardnekkige alcoholovertreders ondanks het opleggen van boetes of het innemen van het rijbewijs gewoon met alcohol op blijft doorrijden;</text:p>
      <text:p text:style-name="ifm_p_mt.3.76mm_ifm">overwegende dat het in beslag nemen van de auto een effectieve maatregel zou kunnen zijn voor deze groep om niet meer deel te nemen aan het verkeer;</text:p>
      <text:p text:style-name="ifm_p_mt.3.76mm_ifm">verzoekt de regering om, de mogelijkheid te onderzoeken om het voertuig van hardnekkige alcoholovertreders in beslag te nemen gedurende de termijn van de ontzegging van de rijbevoegdheid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398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398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Smaling over inbeslagneming van het voertuig van hardnekkige alcoholovertreders</dc:title>
    <meta:user-defined meta:name="OVERHEIDop.ParlID/DC.identifier">kst-29398-536</meta:user-defined>
    <meta:user-defined meta:name="OVERHEIDop.ondernummer">536</meta:user-defined>
    <meta:user-defined meta:name="DCTERMS.W3CDTF/DCTERMS.available">2016-10-07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Smaling over inbeslagneming van het voertuig van hardnekkige alcoholovertreders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Smaling over inbeslagneming van het voertuig van hardnekkige alcoholovertr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