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7<text:tab/>BRIEF VAN DE MINISTER VAN VEILIGHEID EN JUSTITIE</text:h>
      <text:p text:style-name="ifm_p_mt.3.76mm_ifm">Aan de Voorzitter van de Tweede Kamer der Staten-Generaal</text:p>
      <text:p text:style-name="ifm_p_mt.3.76mm_ifm">Den Haag, 22 augustus 2016</text:p>
      <text:p text:style-name="ifm_p_mt.3.76mm_ifm">Met deze brief informeer ik u over de cijfers van flitsovertredingen van buitenlandse kentekenhouders, conform de toezegging uit mijn brief van 9 maart 2016 (Kamerstuk 29 398, nr. 497) en mijn aanvullende toezegging tijdens het AO strafrechtelijke onderwerpen van 22 juni 2016 om ook inningspercentages te publiceren.</text:p>
      <text:p text:style-name="ifm_p_mt.3.76mm_ifm">Op 7 juli 2016 heb ik de cijfers van flitsovertredingen van buitenlandse kentekenhouders inclusief de inningspercentages openbaar gemaakt middels een persbericht over het aantal opgelegde verkeersboetes aan buitenlandse verkeersovertreders in het eerste half jaar van 2016. Deze gegevens zijn ook als bijlage bij deze brief gevoegd<text:note text:id="ID-780422-d36e74" text:note-class="footnote"><text:note-citation text:label="1 ">1</text:note-citation><text:note-body><text:p text:style-name="ifm_p_font.normal_size.6.93pt_mt..5mm_indent.-0.1161in_mleft.0.1161in_ifm">Raadpleegbaar via www.tweedekamer.nl.</text:p></text:note-body></text:note>.</text:p>
      <text:p text:style-name="ifm_p_mt.3.76mm_ifm">In totaal zijn in het eerste half jaar van 2016 445.045 boetes op grond van de Wet administratiefrechtelijke handhaving verkeersvoorschriften (Wahv) naar buitenlandse overtreders verstuurd. Dat is ruim een derde meer dan de 321.371 verkeersboetes die in de eerste helft van 2015 naar een buitenlands adres zijn verzonden.</text:p>
      <text:p text:style-name="ifm_p_mt.3.76mm_ifm">Verkeersovertredingen door buitenlanders worden grotendeels geconstateerd op kenteken door digitale handhavingsmiddelen, zoals flitspalen en trajectcontrolesystemen. Hierbij gaat het vooral om snelheidsovertredingen en het rijden door rood licht.</text:p>
      <text:p text:style-name="ifm_p_mt.3.76mm_ifm">Naast de eerder aangesloten landen Duitsland, België, Frankrijk en Zwitserland is sinds december 2015 Polen aangesloten op de digitale handhavingsmiddelen. Per 1 juli 2016 is ook Luxemburg aangesloten. Op dit moment wordt verder onderzoek gedaan naar de technische mogelijkheden om de landen Spanje, Slowakije, Hongarije, Kroatië, Malta en Litouwen aan te kunnen sluiten. Ik streef ernaar deze landen zoveel mogelijk nog in 2016 aangesloten te hebben op de digitale handhavingsmiddelen.</text:p>
      <text:p text:style-name="ifm_p_mt.3.76mm_ifm">De inningspercentages bij buitenlandse verkeersovertreders zijn iets lager dan het inningspercentage ingezetenen, waar het inningspercentage bij Wahv-boetes boven de 90% ligt. Het buitenlandse inningspercentage wordt hoger naar mate langer met landen wordt samengewerkt. Het inningspercentage bedroeg in 2015 bij Belgische en Duitse overtreders ruim 80% en bij Zwitserse overtreders 70%. Voor Frankrijk was 2015 het eerste lopende jaar en in dat jaar werd de helft van de verkeersboetes geïnd.</text:p>
      <text:p text:style-name="ifm_p_mt.3.76mm_ifm">Naar Polen worden nu ruim een half jaar verkeersboetes verstuurd, waardoor er nog relatief veel lopende zaken zijn, waarvan de betalingstermijnen niet zijn verstreken. Van de verkeersboetes die aan Polen zijn verstuurd, is tot nu toe een derde betaald. Dit voorlopige resultaat laat zien dat het inningspercentage vooralsnog niet afwijkt van de eerder aangesloten landen over dezelfde periode.</text:p>
      <text:p text:style-name="ifm_p_mt.3.76mm_ifm">In de toekomst zullen periodiek cijfers over verkeersovertredingen begaan door niet ingezetenen worden gepubliceerd. De eerstvolgende publicatie zal betrekking hebben op het hele jaar 2016. Ik streef ernaar de cijfers begin 2017 te publiceren middels een persberi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7<text:tab/><text:page-number text:select-page="current"/></text:p>
      </style:footer>
    </style:master-page>
    <style:master-page xmlns:sdu-fn="http://schema.sdu.nl/2011/07/functions" style:name="Landscape" style:page-layout-name="landscape-margin-text">
      <style:footer>
        <text:p text:style-name="footer">Tweede Kamer, vergaderjaar 2015-2016, 29 39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Cijfers van flitsovertredingen van buitenlandse kentekenhouders (Cross Border Enforcement)</dc:title>
    <meta:user-defined meta:name="OVERHEIDop.ParlID/DC.identifier">kst-29398-527</meta:user-defined>
    <meta:user-defined meta:name="OVERHEIDop.ondernummer">527</meta:user-defined>
    <meta:user-defined meta:name="DCTERMS.W3CDTF/DCTERMS.available">2016-08-24</meta:user-defined>
    <meta:user-defined meta:name="OVERHEIDop.KamerstukTypen/DC.type">Brief</meta:user-defined>
    <meta:user-defined meta:name="OVERHEIDop.dossiernummer">29398</meta:user-defined>
    <meta:user-defined meta:name="OVERHEIDop.documenttitel">Cijfers van flitsovertredingen van buitenlandse kentekenhouders (Cross Border Enforcemen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an flitsovertredingen van buitenlandse kentekenhouders (Cross Border Enforcement)</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