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 </text:h>
      <text:h text:style-name="ifm_p_font.bold_size.9.06pt_mt.18.8mm_indent.-58.5mm_ifm" text:outline-level="1">Nr. 520
      <text:tab/>MOTIE VAN HET LID VISSER</text:h>
      <text:p text:style-name="ifm_p_ifm">Voorgesteld 5 juli 2016</text:p>
      <text:p text:style-name="ifm_p_mt.3.76mm_ifm">De Kamer,</text:p>
      <text:p text:style-name="ifm_p_mt.3.76mm_ifm">gehoord de beraadslaging,</text:p>
      <text:p text:style-name="ifm_p_mt.3.76mm_ifm">overwegende dat bij spitsmijdenprojecten materiële en immateriële beloningen worden toegekend om buiten de spits te reizen;</text:p>
      <text:p text:style-name="ifm_p_mt.3.76mm_ifm">van mening dat reizigers beloningen (kunnen) krijgen als gevolg van door hen willens en wetens onjuist opgegeven informatie en dat dit moet kunnen worden aangepakt;</text:p>
      <text:p text:style-name="ifm_p_mt.3.76mm_ifm">verzoekt de regering, ervoor te zorgen dat onterecht uitgekeerde beloningen zo veel mogelijk worden terugbetaald en deze zo nodig met verhaal van de incassokosten worden teruggevorderd;</text:p>
      <text:p text:style-name="ifm_p_mt.3.76mm_ifm">verzoekt de regering tevens, ervoor te zorgen om in geval van het opzettelijk opgeven van onjuiste informatie of anderszins manipulatief gedrag de mogelijkheid te hebben om een privaatrechtelijke boete op te leggen, onverlet de mogelijkheid om bij daadwerkelijke fraude aangifte te doen,</text:p>
      <text:p text:style-name="ifm_p_mt.3.76mm_ifm">en gaat over tot de orde van de dag.</text:p>
      <text:p text:style-name="ifm_p_mt.3.76mm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520<text:tab/><text:page-number text:select-page="current"/></text:p>
      </style:footer>
    </style:master-page>
    <style:master-page xmlns:sdu-fn="http://schema.sdu.nl/2011/07/functions" style:name="Landscape" style:page-layout-name="landscape-margin-text">
      <style:footer>
        <text:p text:style-name="footer">Tweede Kamer, vergaderjaar 2015-2016, 29 398,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Motie; Motie van het lid Visser over het terugbetalen van onterecht uitgekeerde beloningen voor reizen buiten de spits</dc:title>
    <meta:user-defined meta:name="OVERHEIDop.ParlID/DC.identifier">kst-29398-520</meta:user-defined>
    <meta:user-defined meta:name="OVERHEIDop.ondernummer">520</meta:user-defined>
    <meta:user-defined meta:name="DCTERMS.W3CDTF/DCTERMS.available">2016-07-06</meta:user-defined>
    <meta:user-defined meta:name="OVERHEIDop.KamerstukTypen/DC.type">Motie</meta:user-defined>
    <meta:user-defined meta:name="OVERHEIDop.dossiernummer">29398</meta:user-defined>
    <meta:user-defined meta:name="OVERHEIDop.documenttitel">Motie van het lid Visser over het terugbetalen van onterecht uitgekeerde beloningen voor reizen buiten de spits</meta:user-defined>
    <meta:user-defined meta:name="OVERHEIDop.Parlementair/DC.type">Kamerstuk</meta:user-defined>
    <meta:user-defined meta:name="OVERHEIDop.indiener">B. Visser</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Visser over het terugbetalen van onterecht uitgekeerde beloningen voor reizen buiten de spits</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