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17
      <text:tab/>MOTIE VAN DE LEDEN VISSER EN VAN HELVERT</text:h>
      <text:p text:style-name="ifm_p_ifm">Voorgesteld 5 juli 2016</text:p>
      <text:p text:style-name="ifm_p_mt.3.76mm_ifm">De Kamer,</text:p>
      <text:p text:style-name="ifm_p_mt.3.76mm_ifm">gehoord de beraadslaging,</text:p>
      <text:p text:style-name="ifm_p_mt.3.76mm_ifm">constaterende dat het alcoholslotprogramma (hierna: ASP) door uitspraken van de Hoge Raad en de Raad van State niet meer door het CBR kan worden opgelegd;</text:p>
      <text:p text:style-name="ifm_p_mt.3.76mm_ifm">overwegende dat het ASP desalniettemin een effectief middel is gebleken om andere weggebruikers te beschermen tegen hardleerse drankrijders;</text:p>
      <text:p text:style-name="ifm_p_mt.3.76mm_ifm">constaterende dat tot de uitspraken van de Hoge Raad en de Raad van State over het niet meewerken aan het ASP, het rijbewijs automatisch voor vijf jaar door het CBR ongeldig werd verklaard;</text:p>
      <text:p text:style-name="ifm_p_mt.3.76mm_ifm">constaterende dat hoewel een ongeldigverklaring van vijf tot tien jaar mogelijk is, het OM zijn strafvorderingsbeleid heeft aangepast naar de situatie van vóór het ASP;</text:p>
      <text:p text:style-name="ifm_p_mt.3.76mm_ifm">van mening dat dit niet tegemoetkomt aan een betere verkeersveiligheid en het rechtvaardigheidsgevoel;</text:p>
      <text:p text:style-name="ifm_p_mt.3.76mm_ifm">verzoekt de regering om, in gesprek te gaan met het OM om te achterhalen waarom het strafvorderingsbeleid op deze manier is aangepast en in gesprek met het OM te vragen of het strafvorderingsbeleid meer in lijn kan worden gebracht met de situatie van voor de uitspraken van de Hoge Raad en de Raad van State, namelijk het ongeldig verklaren van het rijbewijs voor vijf jaar,</text:p>
      <text:p text:style-name="ifm_p_mt.3.76mm_ifm">en gaat over tot de orde van de dag.</text:p>
      <text:p text:style-name="ifm_p_mt.3.76mm_ifm">Viss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17<text:tab/><text:page-number text:select-page="current"/></text:p>
      </style:footer>
    </style:master-page>
    <style:master-page xmlns:sdu-fn="http://schema.sdu.nl/2011/07/functions" style:name="Landscape" style:page-layout-name="landscape-margin-text">
      <style:footer>
        <text:p text:style-name="footer">Tweede Kamer, vergaderjaar 2015-2016, 29 398,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Visser en Van Helvert over het ongeldig verklaren van het rijbewijs voor vijf jaar</dc:title>
    <meta:user-defined meta:name="OVERHEIDop.ParlID/DC.identifier">kst-29398-517</meta:user-defined>
    <meta:user-defined meta:name="OVERHEIDop.ondernummer">517</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de leden Visser en Van Helvert over het ongeldig verklaren van het rijbewijs voor vijf jaar</meta:user-defined>
    <meta:user-defined meta:name="OVERHEIDop.Parlementair/DC.type">Kamerstuk</meta:user-defined>
    <meta:user-defined meta:name="OVERHEIDop.indiener">M.J.F. van Helvert</meta:user-defined>
    <meta:user-defined meta:name="OVERHEIDop.indiener">B. Visser</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isser en Van Helvert over het ongeldig verklaren van het rijbewijs voor vijf jaar</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