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516
      <text:tab/>MOTIE VAN HET LID MADLENER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overwegende dat Nederland een echt fietsland is;</text:p>
      <text:p text:style-name="ifm_p_mt.3.76mm_ifm">overwegende dat steeds meer mensen op een elektrische fiets willen rijden;</text:p>
      <text:p text:style-name="ifm_p_mt.3.76mm_ifm">overwegende dat een helmplicht voor fietsers betuttelende regelgeving is;</text:p>
      <text:p text:style-name="ifm_p_mt.3.76mm_ifm">overwegende dat steeds meer elektrische fietsen ook trapondersteuning geven boven de 25 km/u;</text:p>
      <text:p text:style-name="ifm_p_mt.3.76mm_ifm">verzoekt de regering om, geen helmplicht en kentekenplicht in te voeren voor elektrische fietsen tot 40 km/u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98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98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regelen verkeersveiligheid; Motie; Motie van het lid Madlener over geen helmplicht en kentekenplicht voor elektrische fietsen tot 40 km/u</dc:title>
    <meta:user-defined meta:name="OVERHEIDop.ParlID/DC.identifier">kst-29398-516</meta:user-defined>
    <meta:user-defined meta:name="OVERHEIDop.ondernummer">516</meta:user-defined>
    <meta:user-defined meta:name="DCTERMS.W3CDTF/DCTERMS.available">2016-07-0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Madlener over geen helmplicht en kentekenplicht voor elektrische fietsen tot 40 km/u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Madlener over geen helmplicht en kentekenplicht voor elektrische fietsen tot 40 km/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