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01
      <text:tab/>BRIEF VAN DE MINISTER VAN INFRASTRUCTUUR EN MILIEU</text:h>
      <text:p text:style-name="ifm_p_mt.3.76mm_ifm">Aan de Voorzitter van de Tweede Kamer der Staten-Generaal</text:p>
      <text:p text:style-name="ifm_p_mt.3.76mm_ifm">Den Haag, 10 mei 2016</text:p>
      <text:p text:style-name="ifm_p_mt.3.76mm_ifm">In antwoord op uw brief van 17 februari zend ik u hierbij mijn reactie op het rapport van de Onderzoeksraad voor Veiligheid inzake «Ongeval Den Uylbrug, Zaandam» d.d. 11 februari 2016<text:note text:id="ID-7436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dat die kan worden besproken bij het algemeen overleg Wegverkeer en verkeersveiligheid d.d. 26 mei 2016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Brief regering; Afschrift van de reactie op het rapport van de Onderzoeksraad voor Veiligheid inzake 'Ongeval Den Uylbrug, Zaandam' op 11 februari 2016</dc:title>
    <meta:user-defined meta:name="OVERHEIDop.ParlID/DC.identifier">kst-29398-501</meta:user-defined>
    <meta:user-defined meta:name="OVERHEIDop.ondernummer">501</meta:user-defined>
    <meta:user-defined meta:name="DCTERMS.W3CDTF/DCTERMS.available">2016-05-11</meta:user-defined>
    <meta:user-defined meta:name="OVERHEIDop.KamerstukTypen/DC.type">Brief</meta:user-defined>
    <meta:user-defined meta:name="OVERHEIDop.dossiernummer">29398</meta:user-defined>
    <meta:user-defined meta:name="OVERHEIDop.documenttitel">Afschrift van de reactie op het rapport van de Onderzoeksraad voor Veiligheid inzake 'Ongeval Den Uylbrug, Zaandam' op 11 februari 2016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Afschrift van de reactie op het rapport van de Onderzoeksraad voor Veiligheid inzake 'Ongeval Den Uylbrug, Zaandam' op 11 februar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