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91
      <text:tab/>MOTIE VAN HET LID VISSER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constaterende dat een relatief kleine groep mensen met opgevoerde snorscooters nog steeds voor veel overlast en onveiligheid zorgt op fietspaden;</text:p>
      <text:p text:style-name="ifm_p_mt.3.76mm_ifm">overwegende dat de huidige handhavingsmogelijkheden blijkbaar niet afschrikwekkend genoeg zijn;</text:p>
      <text:p text:style-name="ifm_p_mt.3.76mm_ifm">verzoekt de regering om, te onderzoeken of de huidige handhavingsmogelijkheden kunnen worden uitgebreid, zoals met een snellere invordering van het rij- en kentekenbewijs en een directe inbeslagname van het voertuig voor bijvoorbeeld 30 dag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Visser over uitbreiding van handhavingsmogelijkheden tegen opgevoerde scooters</dc:title>
    <meta:user-defined meta:name="OVERHEIDop.ParlID/DC.identifier">kst-29398-491</meta:user-defined>
    <meta:user-defined meta:name="OVERHEIDop.ondernummer">491</meta:user-defined>
    <meta:user-defined meta:name="DCTERMS.W3CDTF/DCTERMS.available">2016-01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isser over uitbreiding van handhavingsmogelijkheden tegen opgevoerde scooters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isser over uitbreiding van handhavingsmogelijkheden tegen opgevoerde scoo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