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89
      <text:tab/>MOTIE VAN DE LEDEN VAN HELVERT EN BRUINS SLOT</text:h>
      <text:p text:style-name="ifm_p_ifm">Voorgesteld 19 januari 2016</text:p>
      <text:p text:style-name="ifm_p_mt.3.76mm_ifm">De Kamer,</text:p>
      <text:p text:style-name="ifm_p_mt.3.76mm_ifm">gehoord de beraadslaging,</text:p>
      <text:p text:style-name="ifm_p_mt.3.76mm_ifm">constaterende dat uit onderzoek van het Nederlandse Instituut Fysieke Veiligheid gebleken is dat 60% van alle chauffeurs van voorrangsvoertuigen, zoals ambulances, aangeven een ongeval of bijna-ongeval te hebben gehad;</text:p>
      <text:p text:style-name="ifm_p_mt.3.76mm_ifm">constaterende dat chauffeurs van voorrangsvoertuigen aangeven dat in Duitsland automobilisten beter weten wat te doen bij naderende voorrangsvoertuigen;</text:p>
      <text:p text:style-name="ifm_p_mt.3.76mm_ifm">constaterende dat de inhoud van theorielessen in Nederland gebaseerd is op het Reglement verkeersregels en verkeerstekens;</text:p>
      <text:p text:style-name="ifm_p_mt.3.76mm_ifm">verzoekt de regering, te onderzoeken hoe bevorderd kan worden dat automobilisten op een eenduidige wijze uitwijken bij passerende voorrangsvoertuigen, door bijvoorbeeld aanpassing van artikel 50 van het Reglement verkeersregels en verkeerstekens,</text:p>
      <text:p text:style-name="ifm_p_mt.3.76mm_ifm">en gaat over tot de orde van de dag.</text:p>
      <text:p text:style-name="ifm_p_mt.3.76mm_ifm">Van Helvert</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89<text:tab/><text:page-number text:select-page="current"/></text:p>
      </style:footer>
    </style:master-page>
    <style:master-page xmlns:sdu-fn="http://schema.sdu.nl/2011/07/functions" style:name="Landscape" style:page-layout-name="landscape-margin-text">
      <style:footer>
        <text:p text:style-name="footer">Tweede Kamer, vergaderjaar 2015-2016, 29 398,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de leden Van Helvert en Bruins Slot over eenduidig uitwijken bij passerende voorrangsvoertuigen</dc:title>
    <meta:user-defined meta:name="OVERHEIDop.ParlID/DC.identifier">kst-29398-489</meta:user-defined>
    <meta:user-defined meta:name="OVERHEIDop.ondernummer">489</meta:user-defined>
    <meta:user-defined meta:name="DCTERMS.W3CDTF/DCTERMS.available">2016-01-20</meta:user-defined>
    <meta:user-defined meta:name="OVERHEIDop.KamerstukTypen/DC.type">Motie</meta:user-defined>
    <meta:user-defined meta:name="OVERHEIDop.dossiernummer">29398</meta:user-defined>
    <meta:user-defined meta:name="OVERHEIDop.documenttitel">Motie van de leden Van Helvert en Bruins Slot over eenduidig uitwijken bij passerende voorrangsvoertuigen</meta:user-defined>
    <meta:user-defined meta:name="OVERHEIDop.Parlementair/DC.type">Kamerstuk</meta:user-defined>
    <meta:user-defined meta:name="OVERHEIDop.indiener">H.G.J. Bruins Slot</meta:user-defined>
    <meta:user-defined meta:name="OVERHEIDop.indiener">M.J.F. van Helvert</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an Helvert en Bruins Slot over eenduidig uitwijken bij passerende voorrangsvoertuig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