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48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98<text:tab/>Maatregelen verkeersveiligheid </text:h>
      <text:h text:style-name="ifm_p_font.bold_size.9.06pt_mt.18.8mm_indent.-58.5mm_ifm" text:outline-level="1">Nr. 488
      <text:tab/>MOTIE VAN HET LID VAN HELVERT</text:h>
      <text:p text:style-name="ifm_p_ifm">Voorgesteld 19 januari 2016</text:p>
      <text:p text:style-name="ifm_p_mt.3.76mm_ifm">De Kamer,</text:p>
      <text:p text:style-name="ifm_p_mt.3.76mm_ifm">gehoord de beraadslaging,</text:p>
      <text:p text:style-name="ifm_p_mt.3.76mm_ifm">constaterende dat de Minister voornemens is om het Reglement verkeersregels en verkeerstekens te wijzigen om het wegbeheerders mogelijk te maken om de snorfiets met helmplicht naar de rijbaan te verplaatsen;</text:p>
      <text:p text:style-name="ifm_p_mt.3.76mm_ifm">constaterende dat destijds de bromfiets pas na uitgebreid onderzoek naar de rijbaan is verplaatst;</text:p>
      <text:p text:style-name="ifm_p_mt.3.76mm_ifm">overwegende dat onduidelijk is wat de gevolgen van een dergelijke wijziging zijn voor de verkeersveiligheid van de snorfietser;</text:p>
      <text:p text:style-name="ifm_p_mt.3.76mm_ifm">verzoekt de Minister, een onderzoek te laten uitvoeren naar de verkeersveiligheidsrisico's voor de snorfietsers op de rijbaan waar een maximum snelheid van 50 km/u geldt;</text:p>
      <text:p text:style-name="ifm_p_mt.3.76mm_ifm">verzoekt de regering voorts, de voorgenomen wijziging van het RVV niet eerder voor te hangen dan nadat de uitkomsten van het onderzoek met de Kamer zijn besproken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98, nr. 4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98, nr. 4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atregelen verkeersveiligheid; Motie; Motie van het lid Van Helvert over de risico's van snorfietsers op de rijbaan</dc:title>
    <meta:user-defined meta:name="OVERHEIDop.ParlID/DC.identifier">kst-29398-488</meta:user-defined>
    <meta:user-defined meta:name="OVERHEIDop.ondernummer">488</meta:user-defined>
    <meta:user-defined meta:name="DCTERMS.W3CDTF/DCTERMS.available">2016-01-20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an Helvert over de risico's van snorfietsers op de rijbaan</meta:user-defined>
    <meta:user-defined meta:name="OVERHEIDop.Parlementair/DC.type">Kamerstuk</meta:user-defined>
    <meta:user-defined meta:name="OVERHEIDop.indiener">M.J.F. van Helvert</meta:user-defined>
    <meta:user-defined meta:name="OVERHEIDop.vergaderjaar">2015-2016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Helvert over de risico's van snorfietsers op de rijb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