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98<text:tab/>Maatregelen verkeersveiligheid </text:h>
      <text:h text:style-name="ifm_p_font.bold_size.9.06pt_mt.18.8mm_indent.-58.5mm_ifm" text:outline-level="1">Nr. 486
      <text:tab/>MOTIE VAN HET LID HOOGLAND </text:h>
      <text:p text:style-name="ifm_p_ifm">Voorgesteld 19 januari 2016</text:p>
      <text:p text:style-name="ifm_p_mt.3.76mm_ifm">De Kamer,</text:p>
      <text:p text:style-name="ifm_p_mt.3.76mm_ifm">gehoord de beraadslaging,</text:p>
      <text:p text:style-name="ifm_p_mt.3.76mm_ifm">overwegende dat een groot deel van de in Nederland rondrijdende (snor)scooters harder kan rijden dan wettelijk is toegestaan;</text:p>
      <text:p text:style-name="ifm_p_mt.3.76mm_ifm">overwegende dat ook leden van branchevereniging BOVAG deze illegale praktijken faciliteren;</text:p>
      <text:p text:style-name="ifm_p_mt.3.76mm_ifm">overwegende dat de BOVAG gesprekspartner is van de overheid inzake wegverkeer en verkeersveiligheid;</text:p>
      <text:p text:style-name="ifm_p_mt.3.76mm_ifm">verzoekt de regering, de BOVAG aan te sporen om krachtiger beleid op dit thema richting haar leden te voeren, indien resultaat uitblijft het overleg met deze brancheorganisatie per 1 september 2016 op te schorten, en de Kamer hierover te informeren vóór de begrotingsbehandeling I en M 2017,</text:p>
      <text:p text:style-name="ifm_p_mt.3.76mm_ifm">en gaat over tot de orde van de dag.</text:p>
      <text:p text:style-name="ifm_p_mt.3.76mm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98, nr. 4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98, nr. 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atregelen verkeersveiligheid; Motie; Motie van het lid Hoogland over BOVAG aansporen om krachtiger beleid te voeren tegen het hard rijden van scooters</dc:title>
    <meta:user-defined meta:name="OVERHEIDop.ParlID/DC.identifier">kst-29398-486</meta:user-defined>
    <meta:user-defined meta:name="OVERHEIDop.ondernummer">486</meta:user-defined>
    <meta:user-defined meta:name="DCTERMS.W3CDTF/DCTERMS.available">2016-01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Hoogland over BOVAG aansporen om krachtiger beleid te voeren tegen het hard rijden van scooters</meta:user-defined>
    <meta:user-defined meta:name="OVERHEIDop.Parlementair/DC.type">Kamerstuk</meta:user-defined>
    <meta:user-defined meta:name="OVERHEIDop.indiener">D. Hoogland</meta:user-defined>
    <meta:user-defined meta:name="OVERHEIDop.vergaderjaar">2015-2016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Hoogland over BOVAG aansporen om krachtiger beleid te voeren tegen het hard rijden van scoo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