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70
      <text:tab/>MOTIE VAN HET LID BASHI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dalende lijn van het aantal verkeersslachtoffers lijkt te stagneren;</text:p>
      <text:p text:style-name="ifm_p_mt.3.76mm_ifm">verzoekt de regering om, met aanvullende maatregelen te komen om het aantal doden en zwaargewonden in het verkeer verder terug te brengen en daarbij extra aandacht te schenken aan fietser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verkeersveiligheid; Motie; Motie van het lid Bashir over aanvullende maatregelen om het aantal verkeersslachtoffers terug te brengen</dc:title>
    <meta:user-defined meta:name="OVERHEIDop.ParlID/DC.identifier">kst-29398-470</meta:user-defined>
    <meta:user-defined meta:name="OVERHEIDop.ondernummer">470</meta:user-defined>
    <meta:user-defined meta:name="DCTERMS.W3CDTF/DCTERMS.available">2015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Bashir over aanvullende maatregelen om het aantal verkeersslachtoffers terug te breng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Bashir over aanvullende maatregelen om het aantal verkeersslachtoffers terug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