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8
      <text:tab/>BRIEF VAN DE MINISTER VAN INFRASTRUCTUUR EN MILIEU</text:h>
      <text:p text:style-name="ifm_p_mt.3.76mm_ifm">Aan de Voorzitter van de Tweede Kamer der Staten-Generaal</text:p>
      <text:p text:style-name="ifm_p_mt.3.76mm_ifm">Den Haag, 1 juli 2015</text:p>
      <text:p text:style-name="ifm_p_mt.3.76mm_ifm">Mede namens de Minister van Veiligheid en Justitie ga ik met deze brief in op het verzoek van de vaste commissie voor Infrastructuur en Milieu van 24 juni jl. om voor het VAO Wegverkeer en verkeersveiligheid van 2 juli een reactie te sturen op het artikel, «Veel files door flitsremmers; Hachelijke situaties bij opvallende controles», uit de Telegraaf van 22 juni jl. In het vervolg van deze brief vindt u mijn reactie.</text:p>
      <text:p text:style-name="ifm_p_mt.3.76mm_ifm">Snelheidscontroles behoren geen files te veroorzaken op de weg.</text:p>
      <text:p text:style-name="ifm_p_ifm">Rijkswaterstaat heeft daarom in 2010 afspraken gemaakt met toenmalige KLPD over snelheidscontroles en files. Als Rijkswaterstaat constateert dat er door een snelheidscontrole een file ontstaat wordt dit gemeld aan de politie.</text:p>
      <text:p text:style-name="ifm_p_ifm">In het overleg tussen de politie en Rijkswaterstaat van 18 juni jl. zijn deze afspraken opnieuw tegen het licht gehouden. Dit vanwege de nieuwe politie organisatie waarin naast de landelijke eenheid ook de regionale eenheden snelheidscontroles op het hoofdwegennet uitvoeren. Geconstateerd is dat de afspraken geactualiseerd moeten worden. Rijkswaterstaat verwacht de nieuwe afspraken met de politie dit najaar te kunnen bekrachti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8<text:tab/><text:page-number text:select-page="current"/></text:p>
      </style:footer>
    </style:master-page>
    <style:master-page xmlns:sdu-fn="http://schema.sdu.nl/2011/07/functions" style:name="Landscape" style:page-layout-name="landscape-margin-text">
      <style:footer>
        <text:p text:style-name="footer">Tweede Kamer, vergaderjaar 2014-2015, 29 398,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Flitscontroles</dc:title>
    <meta:user-defined meta:name="OVERHEIDop.ParlID/DC.identifier">kst-29398-468</meta:user-defined>
    <meta:user-defined meta:name="OVERHEIDop.ondernummer">468</meta:user-defined>
    <meta:user-defined meta:name="DCTERMS.W3CDTF/DCTERMS.available">2015-07-02</meta:user-defined>
    <meta:user-defined meta:name="OVERHEIDop.KamerstukTypen/DC.type">Brief</meta:user-defined>
    <meta:user-defined meta:name="OVERHEIDop.dossiernummer">29398</meta:user-defined>
    <meta:user-defined meta:name="OVERHEIDop.documenttitel">Flitscontrole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Flitscontrole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