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55
      <text:tab/>MOTIE VAN HET LID HOOGLAND </text:h>
      <text:p text:style-name="ifm_p_ifm">Voorgesteld 11 maart 2015</text:p>
      <text:p text:style-name="ifm_p_mt.3.76mm_ifm">De Kamer,</text:p>
      <text:p text:style-name="ifm_p_mt.3.76mm_ifm">gehoord de beraadslaging,</text:p>
      <text:p text:style-name="ifm_p_mt.3.76mm_ifm">overwegende dat er in Amsterdam op een aantal plaatsen sprake is van problemen en ongevallen door grote aantallen snorscooters op het fietspad;</text:p>
      <text:p text:style-name="ifm_p_mt.3.76mm_ifm">overwegende dat het verplaatsen van de snorscooter naar de rijbaan een wens is van de gemeente Amsterdam;</text:p>
      <text:p text:style-name="ifm_p_mt.3.76mm_ifm">overwegende dat er tot op heden slechts zeer beperkt inzicht is in de gevolgen van deze verplaatsing;</text:p>
      <text:p text:style-name="ifm_p_mt.3.76mm_ifm">verzoekt de regering om, in overleg met de gemeente Amsterdam en stakeholders de problematiek op de fietspaden in Amsterdam in kaart te brengen en de opties en de gevolgen daarvan in beeld te brengen voor het verplaatsen van de snorscooter van het fietspad naar de rijbaan;</text:p>
      <text:p text:style-name="ifm_p_mt.3.76mm_ifm">verzoekt de regering tevens, op basis van dit inzicht het verplaatsen van de snorscooter naar de rijbaan op zorgvuldige wijze mogelijk te maken in samenhang met lokale maatregelen ter vergroting van de verkeersveiligheid op fietspaden, en hierover voor 1 oktober 2015 aan de Kamer te rapporteren,</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55<text:tab/><text:page-number text:select-page="current"/></text:p>
      </style:footer>
    </style:master-page>
    <style:master-page xmlns:sdu-fn="http://schema.sdu.nl/2011/07/functions" style:name="Landscape" style:page-layout-name="landscape-margin-text">
      <style:footer>
        <text:p text:style-name="footer">Tweede Kamer, vergaderjaar 2014-2015, 29 398,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Motie; Motie van het lid Hoogland over verplaatsen van de snorscooter naar de rijbaan</dc:title>
    <meta:user-defined meta:name="OVERHEIDop.ParlID/DC.identifier">kst-29398-455</meta:user-defined>
    <meta:user-defined meta:name="OVERHEIDop.ondernummer">455</meta:user-defined>
    <meta:user-defined meta:name="DCTERMS.W3CDTF/DCTERMS.available">2015-03-12</meta:user-defined>
    <meta:user-defined meta:name="OVERHEIDop.KamerstukTypen/DC.type">Motie</meta:user-defined>
    <meta:user-defined meta:name="OVERHEIDop.dossiernummer">29398</meta:user-defined>
    <meta:user-defined meta:name="OVERHEIDop.documenttitel">Motie van het lid Hoogland over verplaatsen van de snorscooter naar de rijbaan</meta:user-defined>
    <meta:user-defined meta:name="OVERHEIDop.Parlementair/DC.type">Kamerstuk</meta:user-defined>
    <meta:user-defined meta:name="OVERHEIDop.indiener">D. Hoogland</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Hoogland over verplaatsen van de snorscooter naar de rijbaan</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