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2
      <text:tab/>MOTIE VAN HET LID VAN HELVERT</text:h>
      <text:p text:style-name="ifm_p_ifm">Voorgesteld 11 maart 2015</text:p>
      <text:p text:style-name="ifm_p_mt.3.76mm_ifm">De Kamer,</text:p>
      <text:p text:style-name="ifm_p_mt.3.76mm_ifm">gehoord de beraadslaging,</text:p>
      <text:p text:style-name="ifm_p_mt.3.76mm_ifm">gelezen het rapport van SWOV «Opschakelen naar meer verkeersveiligheid»;</text:p>
      <text:p text:style-name="ifm_p_mt.3.76mm_ifm">constaterende dat bij de trendmatige voortzetting van de huidige afname van het aantal verkeersgewonden, de doelstelling om in 2020 niet meer dan 10.600 verkeersgewonden en niet meer dan 500 verkeersdoden te tellen, niet gehaald zal worden;</text:p>
      <text:p text:style-name="ifm_p_mt.3.76mm_ifm">constaterende dat extra impulsen nodig zijn en een effectieve krachtenbundeling van alle betrokkenen (overheden, maatschappelijke organisaties, bedrijfsleven en verkeersdeelnemers);</text:p>
      <text:p text:style-name="ifm_p_mt.3.76mm_ifm">verzoekt de regering, een regeringscommissaris voor de verkeersveiligheid te benoemen voor een periode van vier jaar met als specifieke opdracht om te bewerkstelligen dat het aantal ernstig gewonden in het verkeer daalt tot onder de 10.600 en niet meer dan 500 verkeersdoden in 2020,</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2<text:tab/><text:page-number text:select-page="current"/></text:p>
      </style:footer>
    </style:master-page>
    <style:master-page xmlns:sdu-fn="http://schema.sdu.nl/2011/07/functions" style:name="Landscape" style:page-layout-name="landscape-margin-text">
      <style:footer>
        <text:p text:style-name="footer">Tweede Kamer, vergaderjaar 2014-2015, 29 398,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Motie; Motie van het lid Van Helvert over een regeringscommissaris voor de verkeersveiligheid</dc:title>
    <meta:user-defined meta:name="OVERHEIDop.ParlID/DC.identifier">kst-29398-452</meta:user-defined>
    <meta:user-defined meta:name="OVERHEIDop.ondernummer">452</meta:user-defined>
    <meta:user-defined meta:name="DCTERMS.W3CDTF/DCTERMS.available">2015-03-12</meta:user-defined>
    <meta:user-defined meta:name="OVERHEIDop.KamerstukTypen/DC.type">Motie</meta:user-defined>
    <meta:user-defined meta:name="OVERHEIDop.dossiernummer">29398</meta:user-defined>
    <meta:user-defined meta:name="OVERHEIDop.documenttitel">Motie van het lid Van Helvert over een regeringscommissaris voor de verkeersveiligheid</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Helvert over een regeringscommissaris voor de verkeersveiligheid</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