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44
      <text:tab/>GEWIJZIGDE MOTIE VAN HET LID VAN TONGEREN TER VERVANGING VAN DIE GEDRUKT ONDER NR. 438</text:h>
      <text:p text:style-name="ifm_p_ifm">Voorgesteld 18 december 2014</text:p>
      <text:p text:style-name="ifm_p_mt.3.76mm_ifm">De Kamer,</text:p>
      <text:p text:style-name="ifm_p_mt.3.76mm_ifm">gehoord de beraadslaging,</text:p>
      <text:p text:style-name="ifm_p_mt.3.76mm_ifm">overwegende dat voetgangers en fietsers nog steeds regelmatig slachtoffer worden van dodehoekongevallen met vrachtauto's en van niet fysiek afgescheiden fietspaden op gebiedsontsluitingswegen;</text:p>
      <text:p text:style-name="ifm_p_mt.3.76mm_ifm">overwegende dat de inrichting van lokale wegen moet worden afgestemd op het voorkomen van dergelijke ongevallen, bijvoorbeeld door het realiseren van fysieke afgescheiden fietspaden op gebiedsontsluitingswegen en het strategisch terugleggen van stopstrepen en haaientanden, zodat fietsers zich vóór het gemotoriseerde verkeer opstellen;</text:p>
      <text:p text:style-name="ifm_p_mt.3.76mm_ifm">verzoekt de regering om in goed overleg met vertegenwoordigers van wegbeheerders te treden, zodat zij maatregelen treffen waardoor verkeersongevallen tussen ongemotoriseerde en gemotoriseerde verkeersdeelnemers op deze gebiedsontsluitingswegen substantieel worden teruggedrong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44<text:tab/><text:page-number text:select-page="current"/></text:p>
      </style:footer>
    </style:master-page>
    <style:master-page xmlns:sdu-fn="http://schema.sdu.nl/2011/07/functions" style:name="Landscape" style:page-layout-name="landscape-margin-text">
      <style:footer>
        <text:p text:style-name="footer">Tweede Kamer, vergaderjaar 2014-2015, 29 398,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Gewijzigde motie (nader); Gewijzigde motie van het lid Van Tongeren (t.v.v. 29398, nr.438) over terugdringen van ongevallen tussen ongemotoriseerde en gemotoriseerde verkeersdeelnemers</dc:title>
    <meta:user-defined meta:name="OVERHEIDop.ParlID/DC.identifier">kst-29398-444</meta:user-defined>
    <meta:user-defined meta:name="OVERHEIDop.ondernummer">444</meta:user-defined>
    <meta:user-defined meta:name="DCTERMS.W3CDTF/DCTERMS.available">2014-12-22</meta:user-defined>
    <meta:user-defined meta:name="OVERHEIDop.KamerstukTypen/DC.type">Motie</meta:user-defined>
    <meta:user-defined meta:name="OVERHEIDop.dossiernummer">29398</meta:user-defined>
    <meta:user-defined meta:name="OVERHEIDop.documenttitel">Gewijzigde motie van het lid Van Tongeren (t.v.v. 29398, nr.438) over terugdringen van ongevallen tussen ongemotoriseerde en gemotoriseerde verkeersdeelnemers</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Gewijzigde motie (nader); Gewijzigde motie van het lid Van Tongeren (t.v.v. 29398, nr.438) over terugdringen van ongevallen tussen ongemotoriseerde en gemotoriseerde verkeersdeelnemers</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