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42
      <text:tab/>MOTIE VAN DE LEDEN VISSER EN HOOGLAND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het voor de verkeersveiligheid van groot belang is dat er gehandhaafd kan worden bij alle automobilisten en chauffeurs op de Nederlandse wegen;</text:p>
      <text:p text:style-name="ifm_p_mt.3.76mm_ifm">van mening dat het onwenselijk is als inwoners uit sommige EU-lidstaten ongestraft onder andere verkeersregels kunnen overtreden in Nederland;</text:p>
      <text:p text:style-name="ifm_p_mt.3.76mm_ifm">constaterende dat de Raad van State heeft geoordeeld dat een Poolse chauffeur in Nederland niet beboet kon worden omdat er contant betaald moest worden;</text:p>
      <text:p text:style-name="ifm_p_mt.3.76mm_ifm">constaterende dat de CBE-richtlijn die moet bewerkstelligen dat ook automobilisten uit andere lidstaten beboet kunnen worden in Nederland, vermoedelijk later wordt ingevoerd in Europa;</text:p>
      <text:p text:style-name="ifm_p_mt.3.76mm_ifm">verzoekt de regering om, in Europees verband aan te dringen op een snelle invoering van de CBE-richtlijn;</text:p>
      <text:p text:style-name="ifm_p_mt.3.76mm_ifm">verzoekt de regering tevens, ervoor te zorgen dat verkeersovertreders uit de EU gewoon beboet kunnen worden en dat deze boetes gewoon geïnd kunnen word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Motie; Motie van de leden Visser en Hoogland over het beboeten van verkeersovertreders uit de EU</dc:title>
    <meta:user-defined meta:name="OVERHEIDop.ParlID/DC.identifier">kst-29398-442</meta:user-defined>
    <meta:user-defined meta:name="OVERHEIDop.ondernummer">442</meta:user-defined>
    <meta:user-defined meta:name="DCTERMS.W3CDTF/DCTERMS.available">2014-12-22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isser en Hoogland over het beboeten van verkeersovertreders uit de EU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isser en Hoogland over het beboeten van verkeersovertreders uit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