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4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441<text:tab/>MOTIE VAN HET LID MADLENER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constaterende dat automobilisten op snelwegen vaak geflitst worden voor kleine snelheidsovertredingen;</text:p>
      <text:p text:style-name="ifm_p_mt.3.76mm_ifm">constaterende dat dit onder andere komt door het ontbreken van eenduidigheid van flitsmarges op snelwegen;</text:p>
      <text:p text:style-name="ifm_p_mt.3.76mm_ifm">van mening dat deze kleine verkeersovertredingen de verkeersveiligheid niet in het geding brengen en deze boetes vooral bedoeld lijken te zijn om de staatskas te spekken;</text:p>
      <text:p text:style-name="ifm_p_mt.3.76mm_ifm">verzoekt de regering om de flitsmarges op snelwegen vast te stellen op 10 km/u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398, nr. 4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398, nr. 4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aatregelen verkeersveiligheid; Motie; Motie van het lid Madlener over vaststellen van de flitsmarges op snelwegen op 10 km/u</dc:title>
    <meta:user-defined meta:name="OVERHEIDop.ParlID/DC.identifier">kst-29398-441</meta:user-defined>
    <meta:user-defined meta:name="OVERHEIDop.ondernummer">441</meta:user-defined>
    <meta:user-defined meta:name="DCTERMS.W3CDTF/DCTERMS.available">2014-12-22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Madlener over vaststellen van de flitsmarges op snelwegen op 10 km/u</meta:user-defined>
    <meta:user-defined meta:name="OVERHEIDop.Parlementair/DC.type">Kamerstuk</meta:user-defined>
    <meta:user-defined meta:name="OVERHEIDop.indiener">B. Madlener</meta:user-defined>
    <meta:user-defined meta:name="OVERHEIDop.vergaderjaar">2014-2015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Madlener over vaststellen van de flitsmarges op snelwegen op 10 km/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