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40
      <text:tab/>MOTIE VAN HET LID MADLENER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Minister de gemeente Amsterdam de mogelijkheid wil bieden een pilot te starten om binnen de gemeentegrenzen een helmplicht in te voeren voor snorfietsen;</text:p>
      <text:p text:style-name="ifm_p_mt.3.76mm_ifm">van mening dat de verkeersregels landelijk moeten gelden en er geen verschillen tussen gemeenten moeten ontstaan, aangezien dat leidt tot willekeur en onduidelijkheid voor de weggebruiker;</text:p>
      <text:p text:style-name="ifm_p_mt.3.76mm_ifm">verzoekt de regering, de gemeente Amsterdam en/of andere gemeenten niet de mogelijkheid te geven om een helmplicht in te voeren voor snorfiets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Motie; Motie van het lid Madlener over het niet invoeren van een helmplicht voor snorfietsers</dc:title>
    <meta:user-defined meta:name="OVERHEIDop.ParlID/DC.identifier">kst-29398-440</meta:user-defined>
    <meta:user-defined meta:name="OVERHEIDop.ondernummer">440</meta:user-defined>
    <meta:user-defined meta:name="DCTERMS.W3CDTF/DCTERMS.available">2014-12-2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Madlener over het niet invoeren van een helmplicht voor snorfietser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Madlener over het niet invoeren van een helmplicht voor snorfiet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