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39
      <text:tab/>MOTIE VAN HET LID MADLENER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van mening dat gesloten spitsstroken leiden tot veel onduidelijkheid en irritatie bij weggebruikers en de doorstroming en de veiligheid niet bevorderen;</text:p>
      <text:p text:style-name="ifm_p_mt.3.76mm_ifm">verzoekt de regering, spitsstroken permanent open te stellen, teneinde de huidige filestijging te bestrijden en de duidelijkheid en veiligheid voor de automobilist te bevord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verkeersveiligheid; Motie; Motie van het lid Madlener over permanent openstellen van de spitsstroken</dc:title>
    <meta:user-defined meta:name="OVERHEIDop.ParlID/DC.identifier">kst-29398-439</meta:user-defined>
    <meta:user-defined meta:name="OVERHEIDop.ondernummer">439</meta:user-defined>
    <meta:user-defined meta:name="DCTERMS.W3CDTF/DCTERMS.available">2014-12-2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Madlener over permanent openstellen van de spitsstroken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Madlener over permanent openstellen van de spitsst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