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38
      <text:tab/>MOTIE VAN HET LID VAN TONGEREN</text:h>
      <text:p text:style-name="ifm_p_ifm">Voorgesteld 18 december 2014</text:p>
      <text:p text:style-name="ifm_p_mt.3.76mm_ifm">De Kamer,</text:p>
      <text:p text:style-name="ifm_p_mt.3.76mm_ifm">gehoord de beraadslaging,</text:p>
      <text:p text:style-name="ifm_p_mt.3.76mm_ifm">overwegende dat voetgangers en fietsers nog steeds regelmatig slachtoffer worden van dodehoekongevallen met vrachtauto's en van niet fysiek afgescheiden fietspaden op gebiedsontsluitingswegen;</text:p>
      <text:p text:style-name="ifm_p_mt.3.76mm_ifm">overwegende dat de inrichting van lokale wegen moet worden afgestemd op het voorkomen van dergelijke ongevallen, bijvoorbeeld door het realiseren van fysiek afgescheiden fietspaden op gebiedsontsluitingswegen en het strategisch terugleggen van stopstrepen en haaientanden, zodat fietsers zich vóór het gemotoriseerde verkeer opstellen;</text:p>
      <text:p text:style-name="ifm_p_mt.3.76mm_ifm">verzoekt de regering om, in goed overleg met vertegenwoordigers van wegbeheerders maatregelen te treffen waardoor verkeersongevallen tussen ongemotoriseerde en gemotoriseerde verkeersdeelnemers substantieel worden teruggedrongen op deze gebiedsontsluitingsweg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38<text:tab/><text:page-number text:select-page="current"/></text:p>
      </style:footer>
    </style:master-page>
    <style:master-page xmlns:sdu-fn="http://schema.sdu.nl/2011/07/functions" style:name="Landscape" style:page-layout-name="landscape-margin-text">
      <style:footer>
        <text:p text:style-name="footer">Tweede Kamer, vergaderjaar 2014-2015, 29 398,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Motie; Motie van het lid Van Tongeren over terugdringen van ongevallen tussen ongemotoriseerde en gemotoriseerde verkeersdeelnemers</dc:title>
    <meta:user-defined meta:name="OVERHEIDop.ParlID/DC.identifier">kst-29398-438</meta:user-defined>
    <meta:user-defined meta:name="OVERHEIDop.ondernummer">438</meta:user-defined>
    <meta:user-defined meta:name="DCTERMS.W3CDTF/DCTERMS.available">2014-12-22</meta:user-defined>
    <meta:user-defined meta:name="OVERHEIDop.KamerstukTypen/DC.type">Motie</meta:user-defined>
    <meta:user-defined meta:name="OVERHEIDop.dossiernummer">29398</meta:user-defined>
    <meta:user-defined meta:name="OVERHEIDop.documenttitel">Motie van het lid Van Tongeren over terugdringen van ongevallen tussen ongemotoriseerde en gemotoriseerde verkeersdeelnemers</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Tongeren over terugdringen van ongevallen tussen ongemotoriseerde en gemotoriseerde verkeersdeelnemers</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