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37
      <text:tab/>MOTIE VAN HET LID BASHIR </text:h>
      <text:p text:style-name="ifm_p_ifm">Voorgesteld 18 december 2014</text:p>
      <text:p text:style-name="ifm_p_mt.3.76mm_ifm">De Kamer,</text:p>
      <text:p text:style-name="ifm_p_mt.3.76mm_ifm">gehoord de beraadslaging,</text:p>
      <text:p text:style-name="ifm_p_mt.3.76mm_ifm">constaterende dat er in verhouding veel verkeersslachtoffers vallen onder fietsers;</text:p>
      <text:p text:style-name="ifm_p_mt.3.76mm_ifm">constaterende dat fietsers door de opkomst van de elektrische fiets vaak sneller rijden dan met een traditionele fiets;</text:p>
      <text:p text:style-name="ifm_p_mt.3.76mm_ifm">overwegende dat, als een fietser een ongeluk krijgt, er in veel gevallen sprake is van hoofdletsel en dat het dragen van een helm de ernst van het ongeluk kan verminderen;</text:p>
      <text:p text:style-name="ifm_p_mt.3.76mm_ifm">spreekt uit geen voorstander te zijn van een helmplicht voor fietsers, en dat het dragen van een helm een afweging is die de fietser zelf moet maken;</text:p>
      <text:p text:style-name="ifm_p_mt.3.76mm_ifm">verzoekt de regering om, in samenspraak met BOVAG, de ANWB en de Fietsersbond een plan op te stellen waarmee de voordelen van het dragen van een fietshelm onder de aandacht van de fietsers worden gebracht,</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37<text:tab/><text:page-number text:select-page="current"/></text:p>
      </style:footer>
    </style:master-page>
    <style:master-page xmlns:sdu-fn="http://schema.sdu.nl/2011/07/functions" style:name="Landscape" style:page-layout-name="landscape-margin-text">
      <style:footer>
        <text:p text:style-name="footer">Tweede Kamer, vergaderjaar 2014-2015, 29 398,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Motie; Motie van het lid Bashir over de voordelen van een fietshelm</dc:title>
    <meta:user-defined meta:name="OVERHEIDop.ParlID/DC.identifier">kst-29398-437</meta:user-defined>
    <meta:user-defined meta:name="OVERHEIDop.ondernummer">437</meta:user-defined>
    <meta:user-defined meta:name="DCTERMS.W3CDTF/DCTERMS.available">2014-12-22</meta:user-defined>
    <meta:user-defined meta:name="OVERHEIDop.KamerstukTypen/DC.type">Motie</meta:user-defined>
    <meta:user-defined meta:name="OVERHEIDop.dossiernummer">29398</meta:user-defined>
    <meta:user-defined meta:name="OVERHEIDop.documenttitel">Motie van het lid Bashir over de voordelen van een fietshelm</meta:user-defined>
    <meta:user-defined meta:name="OVERHEIDop.Parlementair/DC.type">Kamerstuk</meta:user-defined>
    <meta:user-defined meta:name="OVERHEIDop.indiener">F. Bashir</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Bashir over de voordelen van een fietshelm</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