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05
      <text:tab/>MOTIE VAN DE LEDEN DE ROUWE EN DE GRAAF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gedurende dit jaar gerealiseerd gaat worden dat de verlichting op de snelwegen ingeschakeld kan worden via de verkeerscentrale;</text:p>
      <text:p text:style-name="ifm_p_mt.3.76mm_ifm">overwegende dat van deze mogelijkheid gebruikgemaakt gaat worden tijdens wegwerkzaamheden en in geval van calamiteiten, maar niet tijdens slecht weer;</text:p>
      <text:p text:style-name="ifm_p_mt.3.76mm_ifm">voorts overwegende dat veel weggebruikers zware neerslag in het donker als gevaarlijk ervaren;</text:p>
      <text:p text:style-name="ifm_p_mt.3.76mm_ifm">verzoekt de regering om, zo veel mogelijk ook bij zware neerslag de verlichting op snelwegen aan te zetten,</text:p>
      <text:p text:style-name="ifm_p_mt.3.76mm_ifm">en gaat over tot de orde van de dag.</text:p>
      <text:p text:style-name="ifm_p_mt.3.76mm_ifm">De Rouwe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de leden De Rouwe en De Graaf over het inschakelen van de snelwegverlichting bij zware neerslag</dc:title>
    <meta:user-defined meta:name="OVERHEIDop.ParlID/DC.identifier">kst-29398-405</meta:user-defined>
    <meta:user-defined meta:name="OVERHEIDop.ondernummer">405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De Rouwe en De Graaf over het inschakelen van de snelwegverlichting bij zware neerslag</meta:user-defined>
    <meta:user-defined meta:name="OVERHEIDop.Parlementair/DC.type">Kamerstuk</meta:user-defined>
    <meta:user-defined meta:name="OVERHEIDop.indiener">M. de Graaf</meta:user-defined>
    <meta:user-defined meta:name="OVERHEIDop.indiener">S. de Rouwe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De Rouwe en De Graaf over het inschakelen van de snelwegverlichting bij zware ne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