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40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404
      <text:tab/>MOTIE VAN HET LID KUIKEN </text:h>
      <text:p text:style-name="ifm_p_ifm">Voorgesteld 19 februari 2014</text:p>
      <text:p text:style-name="ifm_p_mt.3.76mm_ifm">De Kamer,</text:p>
      <text:p text:style-name="ifm_p_mt.3.76mm_ifm">gehoord de beraadslaging,</text:p>
      <text:p text:style-name="ifm_p_mt.3.76mm_ifm">constaterende dat een cursus rijschoolmanagement in Nederland, in tegenstelling tot in Duitsland en België, niet verplicht is;</text:p>
      <text:p text:style-name="ifm_p_mt.3.76mm_ifm">constaterende er veel faillissementen plaatsvinden in de rijschoolbranche;</text:p>
      <text:p text:style-name="ifm_p_mt.3.76mm_ifm">overwegende dat het voor de cursisten en gezien de maatschappelijke kosten van faillissementen wenselijk is het aantal faillissementen in de rijschoolbranche terug te dringen;</text:p>
      <text:p text:style-name="ifm_p_mt.3.76mm_ifm">verzoekt de regering om, te onderzoeken wat de effecten en kosten zijn van een verplichte cursus rijschoolmanagement en hierbij de visie van de rijschoolbranche te betrekken,</text:p>
      <text:p text:style-name="ifm_p_mt.3.76mm_ifm">en gaat over tot de orde van de dag.</text:p>
      <text:p text:style-name="ifm_p_mt.3.76mm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398, nr. 4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398, nr. 4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aatregelen verkeersveiligheid; Motie; Motie van het lid Kuiken over onderzoek naar een verplichte cursus rijschoolmanagement</dc:title>
    <meta:user-defined meta:name="OVERHEIDop.ParlID/DC.identifier">kst-29398-404</meta:user-defined>
    <meta:user-defined meta:name="OVERHEIDop.ondernummer">404</meta:user-defined>
    <meta:user-defined meta:name="DCTERMS.W3CDTF/DCTERMS.available">2014-02-20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Kuiken over onderzoek naar een verplichte cursus rijschoolmanagement</meta:user-defined>
    <meta:user-defined meta:name="OVERHEIDop.Parlementair/DC.type">Kamerstuk</meta:user-defined>
    <meta:user-defined meta:name="OVERHEIDop.indiener">A.H. Kuiken</meta:user-defined>
    <meta:user-defined meta:name="OVERHEIDop.vergaderjaar">2013-2014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Kuiken over onderzoek naar een verplichte cursus rijschoolmanagem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19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