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02
      <text:tab/>MOTIE VAN HET LID KUIKEN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scooteroverlast toeneemt en de handhaving van verkeersveiligheid op straat afneemt;</text:p>
      <text:p text:style-name="ifm_p_mt.3.76mm_ifm">overwegende dat handhaving op verkeersovertredingen door handhavers makkelijker wordt met de introductie van digitale bekeuringen;</text:p>
      <text:p text:style-name="ifm_p_mt.3.76mm_ifm">roept de regering op om, meer prioriteit te gaan leggen bij handhaving op verkeersovertredingen begaan door scooter- en brommerrijders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Kuiken over meer prioriteit aan handhaving op verkeersovertredingen van scooter en brommerrijders</dc:title>
    <meta:user-defined meta:name="OVERHEIDop.ParlID/DC.identifier">kst-29398-402</meta:user-defined>
    <meta:user-defined meta:name="OVERHEIDop.ondernummer">402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uiken over meer prioriteit aan handhaving op verkeersovertredingen van scooter en brommerrijders</meta:user-defined>
    <meta:user-defined meta:name="OVERHEIDop.Parlementair/DC.type">Kamerstuk</meta:user-defined>
    <meta:user-defined meta:name="OVERHEIDop.indiener">A.H. Kuiken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uiken over meer prioriteit aan handhaving op verkeersovertredingen van scooter en brommerrij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