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97
      <text:tab/>MOTIE VAN HET LID VAN TONGEREN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overwegende dat snorscooters op de fietspaden gevaarlijk en ongezond kunnen zijn;</text:p>
      <text:p text:style-name="ifm_p_mt.3.76mm_ifm">verzoekt de regering, met een Algemene Maatregel van Bestuur het Reglement verkeersregels en verkeerstekens aan te passen zodat er een lokale helmplicht kan worden ingevoerd;</text:p>
      <text:p text:style-name="ifm_p_mt.3.76mm_ifm">verzoekt de regering voorts, binnen een maand een tijdpad te overleggen betreffende dit voorne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Van Tongeren over het invoeren van een lokale helmplicht bij AMvB</dc:title>
    <meta:user-defined meta:name="OVERHEIDop.ParlID/DC.identifier">kst-29398-397</meta:user-defined>
    <meta:user-defined meta:name="OVERHEIDop.ondernummer">397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Tongeren over het invoeren van een lokale helmplicht bij AMvB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Tongeren over het invoeren van een lokale helmplicht bij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