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94
      <text:tab/>MOTIE VAN HET LID DE GRAAF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de huidige wetgeving het mogelijk maakt om overtredingen in de cabotage aan te pakken middels het strafrecht;</text:p>
      <text:p text:style-name="ifm_p_mt.3.76mm_ifm">verzoekt de regering, per heden overtredingen van de cabotageregelgeving ook aan te pakken middels het strafrecht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De Graaf over overtredingen van cabotageregelgeving onder het strafrecht plaatsen</dc:title>
    <meta:user-defined meta:name="OVERHEIDop.ParlID/DC.identifier">kst-29398-394</meta:user-defined>
    <meta:user-defined meta:name="OVERHEIDop.ondernummer">394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De Graaf over overtredingen van cabotageregelgeving onder het strafrecht plaats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De Graaf over overtredingen van cabotageregelgeving onder het strafrecht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