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1
      <text:tab/>BRIEF VAN DE MINISTER VAN INFRASTRUCTUUR EN MILIEU</text:h>
      <text:p text:style-name="ifm_p_mt.3.76mm_ifm">Aan de Voorzitter van de Tweede Kamer der Staten-Generaal</text:p>
      <text:p text:style-name="ifm_p_mt.3.76mm_ifm">Den Haag, 28 februari 2013</text:p>
      <text:p text:style-name="ifm_p_mt.3.76mm_ifm">Tijdens het Algemeen Overleg Verkeersveiligheid op 30 januari jl. heb ik toegezegd de gegevens die ik van het CBR heb ontvangen met betrekking tot de afwikkeling van rijexamens aan uw Kamer toe te zullen sturen. Bijgaand stuur ik u de ontvangen gegevens.<text:note text:id="ID-211590-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18 december jl. heeft uw Kamer vragen gesteld over de oplopende wachttijden voor rijexamens. U heeft op 22 januari jl. de antwoorden hierop ontvangen (Tweede Kamer, vergaderjaar 2012–2013, Aanhangsel Handelingen II, nr. 1046). Deze waren gebaseerd op de gegevens die ik hiertoe van het CBR heb ontvangen. De gegevens zelf waren destijds niet bijgevoegd maar ontvangt u hierbij alsno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1<text:tab/><text:page-number text:select-page="current"/></text:p>
      </style:footer>
    </style:master-page>
    <style:master-page xmlns:sdu-fn="http://schema.sdu.nl/2011/07/functions" style:name="Landscape" style:page-layout-name="landscape-margin-text">
      <style:footer>
        <text:p text:style-name="footer">Tweede Kamer, vergaderjaar 2012-2013, 29 398,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atregelen verkeersveiligheid; Brief regering; Afwikkeling rijexamens CBR</dc:title>
    <meta:user-defined meta:name="OVERHEIDop.ParlID/DC.identifier">kst-29398-361</meta:user-defined>
    <meta:user-defined meta:name="OVERHEIDop.ondernummer">361</meta:user-defined>
    <meta:user-defined meta:name="DCTERMS.W3CDTF/DCTERMS.available">2013-03-05</meta:user-defined>
    <meta:user-defined meta:name="OVERHEIDop.KamerstukTypen/DC.type">Brief</meta:user-defined>
    <meta:user-defined meta:name="OVERHEIDop.dossiernummer">29398</meta:user-defined>
    <meta:user-defined meta:name="OVERHEIDop.documenttitel">Afwikkeling rijexamens CB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fwikkeling rijexamens CBR</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