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59
      <text:tab/>BRIEF VAN DE MINISTER VAN VEILIGHEID EN JUSTITIE</text:h>
      <text:p text:style-name="ifm_p_mt.3.76mm_ifm">Aan de Voorzitter van de Tweede Kamer der Staten-Generaal</text:p>
      <text:p text:style-name="ifm_p_mt.3.76mm_ifm">Den Haag, 22 februari 2013</text:p>
      <text:p text:style-name="ifm_p_mt.3.76mm_ifm">In het Algemeen Overleg Verkeersveiligheid van 30 januari jongstleden heeft het lid Elias (VVD) mij gevraagd om een rapport van het WODC over verkeersboetes aan de Kamer toe te sturen. Het betreft het onderzoek waaraan ik refereerde tijdens het vragenuur van 15 januari 2013 over de hoogte van verkeersboetes (Handelingen II, 2012/13, nr. 39, Mondelinge vragen van het lid Kooiman over het bericht dat een politiechef de verkeersboete te hoog vindt). Dit onderzoek treft u bijgaand aan. Het betreft:</text:p>
      <text:p text:style-name="ifm_p_indent.-5mm_mleft.5mm_ifm">–<text:tab/>«De afname van het aantal boetes en transacties voor verkeersovertredingen nader verklaard», WODC, 2011<text:note text:id="ID-210282-d37e7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it onderzoek is eerder gepubliceerd op www.wodc.nl.</text:p>
      <text:p text:style-name="ifm_p_mt.3.76mm_ifm">Voor de volledigheid wijs ik u nog op het verslag van het schriftelijke overleg dat ik eind vorig jaar met de Eerste Kamer over dit onderzoek voerde, naar aanleiding van de indexering van de tarieven per 1 januari 2013 (Kamer I, 2012–2013, 29 398, D en 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59<text:tab/><text:page-number text:select-page="current"/></text:p>
      </style:footer>
    </style:master-page>
    <style:master-page xmlns:sdu-fn="http://schema.sdu.nl/2011/07/functions" style:name="Landscape" style:page-layout-name="landscape-margin-text">
      <style:footer>
        <text:p text:style-name="footer">Tweede Kamer, vergaderjaar 2012-2013, 29 398,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aatregelen verkeersveiligheid; Brief regering; Aanbieding rapport van het WODC over verkeersboetes</dc:title>
    <meta:user-defined meta:name="OVERHEIDop.ParlID/DC.identifier">kst-29398-359</meta:user-defined>
    <meta:user-defined meta:name="OVERHEIDop.ondernummer">359</meta:user-defined>
    <meta:user-defined meta:name="DCTERMS.W3CDTF/DCTERMS.available">2013-02-26</meta:user-defined>
    <meta:user-defined meta:name="OVERHEIDop.KamerstukTypen/DC.type">Brief</meta:user-defined>
    <meta:user-defined meta:name="OVERHEIDop.dossiernummer">29398</meta:user-defined>
    <meta:user-defined meta:name="OVERHEIDop.documenttitel">Aanbieding rapport van het WODC over verkeersboetes</meta:user-defined>
    <meta:user-defined meta:name="OVERHEIDop.Parlementair/DC.type">Kamerstuk</meta:user-defined>
    <meta:user-defined meta:name="OVERHEIDop.indiener">I.W. Opstelten</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anbieding rapport van het WODC over verkeersboetes</meta:user-defined>
    <meta:user-defined meta:name="OVERHEIDop.publicationName">Kamerstuk</meta:user-defined>
    <meta:user-defined meta:name="OVERHEID.Organisatietype/OVERHEID.organisationType">staten generaal</meta:user-defined>
    <meta:user-defined meta:name="DCTERMS.W3CDTF/DCTERMS.issued">2013-02-22</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