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3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358
      <text:tab/>MOTIE VAN HET LID DE GRAAF </text:h>
      <text:p text:style-name="ifm_p_ifm">Voorgesteld 13 februari 2013</text:p>
      <text:p text:style-name="ifm_p_mt.3.76mm_ifm">De Kamer,</text:p>
      <text:p text:style-name="ifm_p_mt.3.76mm_ifm">gehoord de beraadslaging,</text:p>
      <text:p text:style-name="ifm_p_mt.3.76mm_ifm">constaterende dat de doorstroming op snelwegen wordt bevorderd door het hanteren van een hogere maximumsnelheid;</text:p>
      <text:p text:style-name="ifm_p_mt.3.76mm_ifm">overwegende dat een maximumsnelheid van 140 km/u aan automobilisten voldoende ruimte biedt om een variabele snelheid te hanteren ter bevordering van de doorstroming;</text:p>
      <text:p text:style-name="ifm_p_mt.3.76mm_ifm">verzoekt de regering om, de maximumsnelheid op de Nederlandse snelwegen op te trekken naar 140 km/u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98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98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Maatregelen verkeersveiligheid; Motie; Motie van het lid De Graaf over optrekken van de maximumsnelheid naar 140 km/u</dc:title>
    <meta:user-defined meta:name="OVERHEIDop.ParlID/DC.identifier">kst-29398-358</meta:user-defined>
    <meta:user-defined meta:name="OVERHEIDop.ondernummer">358</meta:user-defined>
    <meta:user-defined meta:name="DCTERMS.W3CDTF/DCTERMS.available">2013-02-14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De Graaf over optrekken van de maximumsnelheid naar 140 km/u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De Graaf over optrekken van de maximumsnelheid naar 140 km/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