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3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357
      <text:tab/>MOTIE VAN HET LID DE GRAAF </text:h>
      <text:p text:style-name="ifm_p_ifm">Voorgesteld 13 februari 2013</text:p>
      <text:p text:style-name="ifm_p_mt.3.76mm_ifm">De Kamer,</text:p>
      <text:p text:style-name="ifm_p_mt.3.76mm_ifm">gehoord de beraadslaging,</text:p>
      <text:p text:style-name="ifm_p_mt.3.76mm_ifm">constaterende dat automobilisten op Nederlandse snelwegen nog steeds worden geconfronteerd met onnodig wisselende maximumsnelheden;</text:p>
      <text:p text:style-name="ifm_p_mt.3.76mm_ifm">constaterende dat het ontbreken van eenduidigheid in maximumsnelheid en bebording zorgt voor onduidelijkheid bij automobilisten;</text:p>
      <text:p text:style-name="ifm_p_mt.3.76mm_ifm">overwegende dat dit kan leiden tot gevaarlijke situaties en onnodige boetes;</text:p>
      <text:p text:style-name="ifm_p_mt.3.76mm_ifm">verzoekt de regering om, uiterlijk eind juni 2013 de invoering van eenduidigheid in bebording en maximumsnelheid op snelwegen gerealiseerd te hebb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98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98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Maatregelen verkeersveiligheid; Motie; Motie van het lid De Graaf over eenduidigheid in bebording en maximumsnelheid</dc:title>
    <meta:user-defined meta:name="OVERHEIDop.ParlID/DC.identifier">kst-29398-357</meta:user-defined>
    <meta:user-defined meta:name="OVERHEIDop.ondernummer">357</meta:user-defined>
    <meta:user-defined meta:name="DCTERMS.W3CDTF/DCTERMS.available">2013-02-14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De Graaf over eenduidigheid in bebording en maximumsnelheid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De Graaf over eenduidigheid in bebording en maximumsnel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